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kamp 1618 te Nijmegen: plaatsen van een dakkapel op de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plaatsen van een dakkapel op de de voorgevel (de Geerkamp 1618 te Nijmegen)</text:p>
            <text:p text:style-name="common-al">
            <text:span text:style-name="nadrukvet">Activiteiten: </text:span>Bouwen; </text:p>
            <text:p text:style-name="common-al">
            <text:span text:style-name="nadrukvet">Zaaknummer: </text:span>W.Z18.105485.01</text:p>
            <text:p text:style-name="common-al">
            <text:span text:style-name="nadrukvet">Product: </text:span>omgevingsvergunning</text:p>
            <text:p text:style-name="common-al">
            <text:span text:style-name="nadrukvet">Ontvangst: </text:span>01-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3E002A6-972B-4981-9659-CC1931F077C9" xlink:type="simple">http://www.nijmegen.nl/vergunningpagina/?guid=53E002A6-972B-4981-9659-CC1931F077C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29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9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erkamp 1618 te Nijmegen: plaatsen van een dakkapel op de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92</meta:user-defined>
    <meta:user-defined meta:name="OVERHEIDop.GmbID/DC.identifier">gmb-2018-119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HS 16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641.1 426580.48</meta:user-defined>
    <meta:user-defined meta:name="OVERHEIDop.versieInformatie"/>
  </office:meta>
</office:document-meta>
</file>