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70621 - Hezelstraat 17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ing van een woonhuis</text:p>
            <text:p text:style-name="tussenkopcur">Locatie : Hezelstraat 17 te Ooij</text:p>
            <text:p text:style-name="tussenkopcur">Datum besluit : 4 juni 2018</text:p>
            <text:p text:style-name="tussenkopcur">Zaaknummer ODRN: W.Z18.10356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70621 - Hezelstraat 17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1</meta:user-defined>
    <meta:user-defined meta:name="OVERHEIDop.GmbID/DC.identifier">gmb-2018-119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L 17</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42 430060</meta:user-defined>
    <meta:user-defined meta:name="OVERHEIDop.versieInformatie"/>
  </office:meta>
</office:document-meta>
</file>