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 wijziging Almelose Pad 20 (zaaknummer 365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juni 2018 is aan T.Arends een wijziging op de ligplaatsvergunning verleend voor de ligplaats op het <text:span text:style-name="nadrukvet">Almelose Pad 20</text:span>. Met het verlenen van deze vergunning komt de vergunning voor de ligplaats aan de Hasselterhaven 9 met kenmkerk D120105_0121 te vervallen. Het besluit ligt ter inzage bij de gemeente Zwolle,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28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8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8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 wijziging Almelose Pad 20 (zaaknummer 36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89</meta:user-defined>
    <meta:user-defined meta:name="OVERHEIDop.GmbID/DC.identifier">gmb-2018-11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W 20</meta:user-defined>
    <meta:user-defined meta:name="OVERHEIDop.woonplaats">Zwolle</meta:user-defined>
    <meta:user-defined meta:name="OVERHEIDop.straatnaam">Almelose 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87 502195</meta:user-defined>
    <meta:user-defined meta:name="OVERHEIDop.versieInformatie"/>
  </office:meta>
</office:document-meta>
</file>