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4-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1-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3">
      <text:list-level-style-bullet text:bullet-char="-" text:level="1">
        <style:list-level-properties text:min-label-width="10mm"/>
      </text:list-level-style-bullet>
    </text:list-style>
    <text:list-style style:name="id1-3-2-4-12-1-3-1-3-1">
      <text:list-level-style-bullet text:bullet-char="-" text:level="1">
        <style:list-level-properties text:min-label-width="10mm"/>
      </text:list-level-style-bullet>
    </text:list-style>
    <text:list-style style:name="id1-3-2-4-12-1-3-1-3-2">
      <text:list-level-style-bullet text:bullet-char="-" text:level="1">
        <style:list-level-properties text:min-label-width="10mm"/>
      </text:list-level-style-bullet>
    </text:list-style>
    <text:list-style style:name="id1-3-2-4-12-1-3-1-3-3">
      <text:list-level-style-bullet text:bullet-char="-" text:level="1">
        <style:list-level-properties text:min-label-width="10mm"/>
      </text:list-level-style-bullet>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van de directie Werk van de gemeente Amsterdam houdende regels omtrent Algemeen ondermandaatbesluit en vervangingsregeling</text:p>
      <text:section text:name="regeling_id1-3-2" text:style-name="regeling">
        <text:section text:name="aanhef_id1-3-2-1" text:style-name="aanhef">
          <text:section text:name="preambule_id1-3-2-1-1" text:style-name="preambule">
            <text:p text:style-name="al">directie Werk, 22 mei 2018</text:p>
            <text:p text:style-name="al"/>
            <text:p text:style-name="al">De directeur van de directie Werk, </text:p>
            <text:p text:style-name="al"/>
            <text:p text:style-name="al">Gelet op:</text:p>
            <text:p text:style-name="al"/>
            <text:list text:style-name="id1-3-2-1-1-7">
              <text:list-item text:style-override="id1-3-2-1-1-7-1">
                <text:number>-</text:number>
                <text:p text:style-name="al">de Gemeentewet;</text:p>
              </text:list-item>
              <text:list-item text:style-override="id1-3-2-1-1-7-2">
                <text:number>-</text:number>
                <text:p text:style-name="al">het Burgerlijk wetboek;</text:p>
              </text:list-item>
              <text:list-item text:style-override="id1-3-2-1-1-7-3">
                <text:number>-</text:number>
                <text:p text:style-name="al">de Algemene wet bestuursrecht;</text:p>
              </text:list-item>
              <text:list-item text:style-override="id1-3-2-1-1-7-4">
                <text:number>-</text:number>
                <text:p text:style-name="al">het Bevoegdhedenbesluit ambtelijke organisatie; </text:p>
              </text:list-item>
              <text:list-item text:style-override="id1-3-2-1-1-7-5">
                <text:number>-</text:number>
                <text:p text:style-name="al">de Budgethoudersregeling;</text:p>
              </text:list-item>
            </text:list>
            <text:p text:style-name="al"/>
            <text:p text:style-name="al"/>
            <text:p text:style-name="al">
            <text:span text:style-name="nadrukvet">BESLUIT:</text:span>
          </text:p>
            <text:p text:style-name="al"/>
            <text:list text:style-name="id1-3-2-1-1-12">
              <text:list-item text:style-override="id1-3-2-1-1-12-1">
                <text:number>I.</text:number>
                <text:p text:style-name="al">Ondermandaat, volmacht en machtiging te verlenen voor zover betrekking hebbend op het eigen taakgebied aan de volgende functionarissen, c.q. diens plaatsvervanger:</text:p>
              </text:list-item>
            </text:list>
            <text:p text:style-name="al"/>
            <text:p text:style-name="al">het afdelingshoofd Werk en re-integratie</text:p>
            <text:p text:style-name="al">het afdelingshoofd Jongeren, Werk en opleiding</text:p>
            <text:p text:style-name="al">het afdelingshoofd Werkgeversservicepunt</text:p>
            <text:p text:style-name="al">het afdelingshoofd Koers naar Werk</text:p>
            <text:p text:style-name="al">de teamleider</text:p>
            <text:p text:style-name="al">de klantmanager</text:p>
            <text:p text:style-name="al">de medewerker communicatie</text:p>
            <text:p text:style-name="al">de adviseur WSP</text:p>
            <text:p text:style-name="al">de (senior) accountmanager WSP</text:p>
            <text:p text:style-name="al">de coach WSP</text:p>
            <text:p text:style-name="al">de Programmamanager Jeugdwerkloosheid</text:p>
            <text:p text:style-name="al">de Programmamanager Statushouders</text:p>
            <text:p text:style-name="al">de Programmamanager Koersbesluit re-integratie </text:p>
            <text:p text:style-name="al">de Programmamanager Werk en Veilighei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zie bijlage).</text:p>
              <text:p text:style-name="al"/>
              <text:list text:style-name="id1-3-2-2-2-2-4">
                <text:list-item text:style-override="id1-3-2-2-2-2-4-1">
                  <text:number>1.</text:number>
                  <text:p text:style-name="al">Ondergemandateerd aan het afdelingshoofd en de teamleider , de klantmanager, de adviseur WSP, de (senior) accountmanager WSP en de coach WSP voor zover betrekking hebbend op het eigen taakgebied, worden de volgende bevoegdheden op grond van de <text:span text:style-name="nadrukondlijn">Gemeentewet</text:span> met betrekking tot een privaatrechtelijke overeenkomst: </text:p>
                  <text:list text:style-name="id1-3-2-2-2-2-4-1-3">
                    <text:list-item text:style-override="id1-3-2-2-2-2-4-1-3-1">
                      <text:number>a.</text:number>
                      <text:p text:style-name="al">Het nemen van besluiten over het aangaan van privaatrechtelijke rechtshandelingen, zoals bedoeld in bijlage 1, onder B van het Bevoegdhedenbesluit (zie bijlage bij dit ondermandaatbesluit).</text:p>
                    </text:list-item>
                    <text:list-item text:style-override="id1-3-2-2-2-2-4-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2-2-4-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2-2-4-1-3-4">
                      <text:number>d.</text:number>
                      <text:p text:style-name="al">De gemandateerde bevoegd is tot het aangaan van een financiële verplichting overeenkomstig het bepaalde in de Budgethoudersregeling. </text:p>
                    </text:list-item>
                  </text:list>
                </text:list-item>
              </text:list>
              <text:p text:style-name="al"/>
              <text:list text:style-name="id1-3-2-2-2-2-6">
                <text:list-item text:style-override="id1-3-2-2-2-2-6-1">
                  <text:number>2.</text:number>
                  <text:p text:style-name="al">Ondergemandateerd aan het afdelingshoofd , de teamleider, de klantmanager, de adviseur WSP, de (senior) accountmanager WSP en de coach WSP voor zover betrekking hebbend op het eigen taakgebied, worden de volgende bevoegdheden op grond van de <text:span text:style-name="nadrukondlijn">Gemeentewet en de Wet financiering sociale verzekeringen</text:span>: </text:p>
                  <text:list text:style-name="id1-3-2-2-2-2-6-1-3">
                    <text:list-item text:style-override="id1-3-2-2-2-2-6-1-3-1">
                      <text:number>a.</text:number>
                      <text:p text:style-name="al">Het in en buiten rechte vertegenwoordigen van de gemeente (art. 171 Gemeentewet), ter uitvoering van een gegeven mandaat.</text:p>
                    </text:list-item>
                    <text:list-item text:style-override="id1-3-2-2-2-2-6-1-3-2">
                      <text:number>b.</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 (artikel 160, eerste lid onder f. van de Gemeentewet).</text:p>
                    </text:list-item>
                    <text:list-item text:style-override="id1-3-2-2-2-2-6-1-3-3">
                      <text:number>c.</text:number>
                      <text:p text:style-name="al">Ten aanzien van de voorbereiding van de civiele verdediging (artikel 160, eerste lid onder g. van de Gemeentewet).</text:p>
                    </text:list-item>
                    <text:list-item text:style-override="id1-3-2-2-2-2-6-1-3-4">
                      <text:number>d.</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6-1-3-5">
                      <text:number>e.</text:number>
                      <text:p text:style-name="al">Het doen van aangifte van een misdrijf, als bedoeld in artikel 66 van de Participatiewet, artikel 47 IOAW, artikel 47 IOAZ (artikel 160, eerste lid onder e van de Gemeentewet).</text:p>
                    </text:list-item>
                    <text:list-item text:style-override="id1-3-2-2-2-2-6-1-3-6">
                      <text:number>f.</text:number>
                      <text:p text:style-name="al">Het afgeven van een verklaring aan de werkgever, als bedoeld in de artikelen 47 van de Wet financiering sociale verzekeringen.</text:p>
                    </text:list-item>
                  </text:list>
                </text:list-item>
              </text:list>
              <text:p text:style-name="al"/>
              <text:list text:style-name="id1-3-2-2-2-2-8">
                <text:list-item text:style-override="id1-3-2-2-2-2-8-1">
                  <text:number>3.</text:number>
                  <text:p text:style-name="al">Ondergemandateerd aan het afdelingshoofd , de teamleider, de klantmanager, de adviseur WSP, de (senior) accountmanager WSP en de coach WSP voor zover betrekking hebbend op het eigen taakgebied, worden de bevoegdheden op grond van de <text:span text:style-name="nadrukondlijn">Algemene wet bestuursrecht</text:span>, zoals bedoeld in bijlage 1, onder C van het Bevoegdhedenbesluit (zie bijlage bij dit ondermandaatbesluit).</text:p>
                </text:list-item>
              </text:list>
              <text:p text:style-name="al"/>
              <text:list text:style-name="id1-3-2-2-2-2-10">
                <text:list-item text:style-override="id1-3-2-2-2-2-10-1">
                  <text:number>4.</text:number>
                  <text:p text:style-name="al">Ondergemandateerd aan het afdelingshoofd en de teamleider, worden de volgende bevoegdheden op grond van de <text:span text:style-name="nadrukondlijn">Wet openbaarheid van bestuur (Wob)</text:span>:</text:p>
                  <text:list text:style-name="id1-3-2-2-2-2-10-1-3">
                    <text:list-item text:style-override="id1-3-2-2-2-2-10-1-3-1">
                      <text:number>a.</text:number>
                      <text:p text:style-name="al">Het beslissen op verzoeken om verstrekking van informatie met betrekking tot bestuurlijke aangelegenheden (art. 6 Wob).</text:p>
                    </text:list-item>
                    <text:list-item text:style-override="id1-3-2-2-2-2-10-1-3-2">
                      <text:number>b.</text:number>
                      <text:p text:style-name="al">Het beslissen inzake het eigener beweging verstrekken van informatie met betrekking tot bestuurlijke aangelegenheden (art. 8 Wob).</text:p>
                    </text:list-item>
                  </text:list>
                </text:list-item>
              </text:list>
              <text:p text:style-name="al"/>
              <text:list text:style-name="id1-3-2-2-2-2-12">
                <text:list-item text:style-override="id1-3-2-2-2-2-12-1">
                  <text:number>5.</text:number>
                  <text:p text:style-name="al">Ondergemandateerd aan het afdelingshoofd worden de volgende bevoegdheden op grond van de <text:span text:style-name="nadrukondlijn">Wet bescherming persoonsgegevens</text:span>: </text:p>
                  <text:list text:style-name="id1-3-2-2-2-2-12-1-3">
                    <text:list-item text:style-override="id1-3-2-2-2-2-12-1-3-1">
                      <text:number>a.</text:number>
                      <text:p text:style-name="al">Het doen van een melding van het voornemen een verwerking te starten (art. 27 Wbp).</text:p>
                    </text:list-item>
                    <text:list-item text:style-override="id1-3-2-2-2-2-12-1-3-2">
                      <text:number>c.</text:number>
                      <text:p text:style-name="al">Het doen van een kennisgeving/melding van een inbreuk op de beveiliging (art. 34a, eerste lid, Wbp).</text:p>
                    </text:list-item>
                    <text:list-item text:style-override="id1-3-2-2-2-2-12-1-3-3">
                      <text:number>d.</text:number>
                      <text:p text:style-name="al">Het in kennis stellen van de betrokkene, indien de inbreuk waarschijnlijk ongunstige gevolgen zal hebben voor diens persoonlijke levenssfeer (art. 34a, tweede lid, Wbp). </text:p>
                    </text:list-item>
                  </text:list>
                </text:list-item>
              </text:list>
              <text:p text:style-name="al"/>
              <text:list text:style-name="id1-3-2-2-2-2-14">
                <text:list-item text:style-override="id1-3-2-2-2-2-14-1">
                  <text:number>6.</text:number>
                  <text:p text:style-name="al">Ondergemandateerd aan het afdelingshoofd , de teamleider, de klantmanager, de adviseur WSP, de (senior) accountmanager WSP en de coach WSP worden de volgende bevoegdheden op grond van de <text:span text:style-name="nadrukondlijn">Wet bescherming persoonsgegevens</text:span>: </text:p>
                  <text:list text:style-name="id1-3-2-2-2-2-14-1-3">
                    <text:list-item text:style-override="id1-3-2-2-2-2-14-1-3-1">
                      <text:number>a.</text:number>
                      <text:p text:style-name="al">Het meedelen aan een betrokkene of hem betreffende persoonsgegevens worden verwerkt (art. 35 Wbp).</text:p>
                    </text:list-item>
                    <text:list-item text:style-override="id1-3-2-2-2-2-14-1-3-2">
                      <text:number>b.</text:number>
                      <text:p text:style-name="al">Het meedelen of aan een verzoek van een betrokkene om gegevens te verbeteren, aan te vullen, te verwijderen of af te schermen, zal worden voldaan (art. 36 Wbp).</text:p>
                    </text:list-item>
                    <text:list-item text:style-override="id1-3-2-2-2-2-14-1-3-3">
                      <text:number>c.</text:number>
                      <text:p text:style-name="al">Het inlichten van derden, indien aan een verzoek als bedoeld in artikel 36 wordt voldaan alsmede het desgevraagd inlichten van de betrokkene daarover (art. 38 Wbp).</text:p>
                    </text:list-item>
                    <text:list-item text:style-override="id1-3-2-2-2-2-14-1-3-4">
                      <text:number>d.</text:number>
                      <text:p text:style-name="al">Het beslissen omtrent de beëindiging van de verwerking van de in artikel 8, onder e en f, bedoelde gegevens (art. 40 Wbp).</text:p>
                    </text:list-item>
                    <text:list-item text:style-override="id1-3-2-2-2-2-14-1-3-5">
                      <text:number>e.</text:number>
                      <text:p text:style-name="al">Het beëindigen van de verwerking van gegevens in de in artikel 41 bedoelde situatie (art. 41 Wbp).</text:p>
                    </text:list-item>
                  </text:list>
                </text:list-item>
              </text:list>
              <text:p text:style-name="al"/>
              <text:list text:style-name="id1-3-2-2-2-2-16">
                <text:list-item text:style-override="id1-3-2-2-2-2-16-1">
                  <text:number>7.</text:number>
                  <text:p text:style-name="al">Ondergemandateerd wordt aan de Programmamanager Jeugdwerkloosheid c.q. diens plaatsvervanger, de bevoegdheid tot het aangaan van privaatrechtelijke overeenkomsten.</text:p>
                </text:list-item>
              </text:list>
              <text:p text:style-name="al"/>
              <text:list text:style-name="id1-3-2-2-2-2-18">
                <text:list-item text:style-override="id1-3-2-2-2-2-18-1">
                  <text:number>8.</text:number>
                  <text:p text:style-name="al">Ondergemandateerd wordt aan de Programmamanager Statushouders c.q. diens plaatsvervanger, de bevoegdheid tot het aangaan van privaatrechtelijke overeenkomsten. </text:p>
                </text:list-item>
              </text:list>
              <text:p text:style-name="al"/>
              <text:list text:style-name="id1-3-2-2-2-2-20">
                <text:list-item text:style-override="id1-3-2-2-2-2-20-1">
                  <text:number>9.</text:number>
                  <text:p text:style-name="al">Ondergemandateerd wordt aan de Programmamanager Koersbesluit re-integratie c.q. diens plaatsvervanger, de bevoegdheid tot het aangaan van privaatrechtelijke overeenkomsten.</text:p>
                </text:list-item>
              </text:list>
              <text:p text:style-name="al"/>
              <text:list text:style-name="id1-3-2-2-2-2-22">
                <text:list-item text:style-override="id1-3-2-2-2-2-22-1">
                  <text:number>10.</text:number>
                  <text:p text:style-name="al">Ondergemandateerd wordt aan de Programmamanager Werk en Veiligheid c.q. diens plaatsvervanger, de bevoegdheid tot het aangaan van privaatrechtelijke overeenkomsten.</text:p>
                </text:list-item>
              </text:list>
              <text:p text:style-name="al"/>
              <text:list text:style-name="id1-3-2-2-2-2-24">
                <text:list-item text:style-override="id1-3-2-2-2-2-24-1">
                  <text:number>11.</text:number>
                  <text:p text:style-name="al">Niet gemandateerd aan functionarissen worden besluiten op grond van bijlage 1 van het Bevoegdhedenbesluit (zie bijlage) ten aanzien van A. NRGA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Bevoegdhedenbeslui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gemandateerd wordt aan de Programmamanager Jeugdwerkloosheid c.q. diens plaatsvervanger, het nemen van besluiten tot het verstrekken van subsidies op het gebied van de aanpak jeugdwerkloosheid, als bedoeld in bijlage 4 Bevoegdhedenbesluit, onderdeel A. <text:span text:style-name="nadrukondlijn">Subsidies en voorzieningen</text:span>: </text:p>
                  <text:p text:style-name="al"/>
                  <text:p text:style-name="al">De bevoegdheid tot het nemen van besluiten tot het verstrekken van subsidies en machtiging tot het verrichten van betalingen tot een bedrag van € 250.000,- per handeling voor de duur van het programma Aanpak Jeugdwerkloosheid en binnen het daarvoor bestemde budget.</text:p>
                  <text:p text:style-name="al"/>
                </text:list-item>
                <text:list-item text:style-override="id1-3-2-2-3-2-3">
                  <text:number>2.</text:number>
                  <text:p text:style-name="al">Ondergemandateerd wordt aan het afdelingshoofd Jongeren, Werk en opleiding en de teamleider, het nemen van besluiten tot het verstrekken van subsidies en voorzieningen aan in de gemeentebegroting vermelde subsidieontvangers alsmede het verstrekken van subsidies waartoe het College ten laste van een begrotingspost heeft besloten op grond van de Algemene Subsidieverordening Amsterdam 2013, als bedoeld in bijlage 4 Bevoegdheden- besluit, onderdeel A. <text:span text:style-name="nadrukondlijn">Subsidies en voorzieningen</text:span>.</text:p>
                  <text:p text:style-name="al"/>
                </text:list-item>
                <text:list-item text:style-override="id1-3-2-2-3-2-4">
                  <text:number>3.</text:number>
                  <text:p text:style-name="al">Ondergemandateerd wordt aan het afdelingshoofd, de teamleider, de klantmanager, ieder op zijn eigen taakgebied, het nemen van besluiten als bedoeld in bijlage 4 Bevoegdhedenbesluit, onderdeel B, <text:span text:style-name="nadrukondlijn">Participatiewet</text:span>:</text:p>
                  <text:p text:style-name="al"/>
                  <text:list text:style-name="id1-3-2-2-3-2-4-4">
                    <text:list-item text:style-override="id1-3-2-2-3-2-4-4-1">
                      <text:number>a.</text:number>
                      <text:p text:style-name="al">Het uitoefenen van bevoegdheden en het uitvoeren van taken als bedoeld in de artikelen 6b, 7, 9, 9a, 10, 10b, 10c, 10d, 10f, 17, 18, 18a, 44a, 47c, 53a, 54, 55, 63, 67 en 78z, van de Participatiewet.</text:p>
                      <text:p text:style-name="al"/>
                    </text:list-item>
                    <text:list-item text:style-override="id1-3-2-2-3-2-4-4-2">
                      <text:number>b.</text:number>
                      <text:p text:style-name="al">Het uitoefenen van bevoegdheden en het uitvoeren van taken als bedoeld in de:</text:p>
                      <text:list text:style-name="id1-3-2-2-3-2-4-4-2-3">
                        <text:list-item text:style-override="id1-3-2-2-3-2-4-4-2-3-1">
                          <text:number>1.</text:number>
                          <text:p text:style-name="al">Re-integratieverordening Participatiewet Amsterdam met uitzondering van het vaststellen van nadere regels als bedoeld in de artikelen 1.5, 3.1, 3.4, 3.6, 3.7 en 4.5.</text:p>
                        </text:list-item>
                        <text:list-item text:style-override="id1-3-2-2-3-2-4-4-2-3-2">
                          <text:number>2.</text:number>
                          <text:p text:style-name="al">Maatregelenverordening Participatiewet.</text:p>
                        </text:list-item>
                        <text:list-item text:style-override="id1-3-2-2-3-2-4-4-2-3-3">
                          <text:number>3.</text:number>
                          <text:p text:style-name="al">Verordening Tegenprestatie Participatiewet Amsterdam.</text:p>
                        </text:list-item>
                        <text:list-item text:style-override="id1-3-2-2-3-2-4-4-2-3-4">
                          <text:number>4.</text:number>
                          <text:p text:style-name="al">Verordening WSW.</text:p>
                        </text:list-item>
                        <text:list-item text:style-override="id1-3-2-2-3-2-4-4-2-3-5">
                          <text:number>6.</text:number>
                          <text:p text:style-name="al">Verordening Participatieraad Amsterdam.</text:p>
                        </text:list-item>
                        <text:list-item text:style-override="id1-3-2-2-3-2-4-4-2-3-6">
                          <text:number>7.</text:number>
                          <text:p text:style-name="al">Amendement 2004/937 (motie Sargentini).</text:p>
                        </text:list-item>
                        <text:list-item text:style-override="id1-3-2-2-3-2-4-4-2-3-7">
                          <text:number>8.</text:number>
                          <text:p text:style-name="al">Nadere regels Re-integratieverordening Participatiewet.</text:p>
                        </text:list-item>
                        <text:list-item text:style-override="id1-3-2-2-3-2-4-4-2-3-8">
                          <text:number>9.</text:number>
                          <text:p text:style-name="al">Beleidsregels Participatiewet, IOAW en IOAZ.</text:p>
                        </text:list-item>
                      </text:list>
                    </text:list-item>
                  </text:list>
                </text:list-item>
                <text:list-item text:style-override="id1-3-2-2-3-2-5">
                  <text:number> 4. </text:number>
                  <text:p text:style-name="al">Ondergemandateerd wordt aan het afdelingshoofd, de teamleider, de klantmanager, ieder op zijn eigen taakgebied, het nemen van besluiten als bedoeld in bijlage 4 Bevoegdhedenbesluit, onderdeel C, <text:span text:style-name="nadrukondlijn">Wet inkomensvoorziening oudere en gedeeltelijk arbeidsongeschikte werkloze werknemers</text:span>:</text:p>
                  <text:p text:style-name="al">Het uitoefenen van bevoegdheden en het uitvoeren van taken als bedoeld in de artikelen 20, 34, 47 en andere relevante bepalingen van de IOAW en de daarbij behorende besluiten.</text:p>
                </text:list-item>
              </text:list>
              <text:p text:style-name="al"/>
              <text:list text:style-name="id1-3-2-2-3-2-7">
                <text:list-item text:style-override="id1-3-2-2-3-2-7">
                  <text:number> 5. </text:number>
                  <text:p text:style-name="al">Ondergemandateerd wordt aan het afdelingshoofd, de teamleider, de klantmanager, ieder op zijn eigen taakgebied, het nemen van besluiten als bedoeld in bijlage 4 Bevoegdhedenbesluit, onderdeel D, <text:span text:style-name="nadrukondlijn">Wet inkomensvoorziening oudere en gedeeltelijk arbeidsongeschikte gewezen zelfstandigen</text:span>: </text:p>
                  <text:p text:style-name="al"/>
                  <text:p text:style-name="al">Het uitoefenen van bevoegdheden en het uitvoeren van taken als bedoeld in de artikelen 20, 34, 47  en andere relevante bepalingen van de IOAZ en de daarbij behorende besluiten.</text:p>
                  <text:p text:style-name="al"/>
                </text:list-item>
                <text:list-item text:style-override="id1-3-2-2-3-2-8">
                  <text:number> 6. </text:number>
                  <text:p text:style-name="al">Ondergemandateerd wordt aan het afdelingshoofd, de teamleider, de klantmanager, de volgende bevoegdheden op grond van de <text:span text:style-name="nadrukondlijn">Wet kinderopvang</text:span>:</text:p>
                  <text:p text:style-name="al"/>
                  <text:p text:style-name="al">Het uitoefenen van de bevoegdheden en het uitvoeren van de taken als bedoeld in artikel 1.13 van de Wet Kinderopvang.</text:p>
                  <text:p text:style-name="al"/>
                </text:list-item>
                <text:list-item text:style-override="id1-3-2-2-3-2-9">
                  <text:number> 7. </text:number>
                  <text:p text:style-name="al">Ondergemandateerd wordt aan het afdelingshoofd, de teamleider, de klantmanager, ieder op zijn eigen taakgebied, de volgende bevoegdheden op grond van de <text:span text:style-name="nadrukondlijn">Wet sociale werkvoorziening</text:span>:</text:p>
                  <text:p text:style-name="al"/>
                  <text:list text:style-name="id1-3-2-2-3-2-9-4">
                    <text:list-item text:style-override="id1-3-2-2-3-2-9-4-1">
                      <text:number>a.</text:number>
                      <text:p text:style-name="al"> Het nemen van besluiten, waaronder het nemen van besluiten over subsidies op grond van de WSW, die op grond van de wet aan het college zijn toebedeeld met uitzondering van de verrekening van de WSW-subsidie met andere gemeenten waar SW-werknemers wonen en met gemeenten waar Amsterdamse SW-geïndiceerden werken.</text:p>
                      <text:p text:style-name="al"/>
                    </text:list-item>
                  </text:list>
                </text:list-item>
                <text:list-item text:style-override="id1-3-2-2-3-2-10">
                  <text:number> 8. </text:number>
                  <text:p text:style-name="al">Ondergemandateerd wordt aan het afdelingshoofd, de volgende bevoegdheden op grond van de <text:span text:style-name="nadrukondlijn">Faillissementswet</text:span>:</text:p>
                  <text:p text:style-name="al"/>
                  <text:p text:style-name="al"> Het afgeven van een verklaring dat er geen reële mogelijkheden zijn tot buitengerechtelijke schuldsanering alsmede het aangeven welke aflossingsmogelijkheden er zijn, als bedoeld in artikel 285, eerste lid onder f, van de Faillissementswet.</text:p>
                  <text:p text:style-name="al"/>
                </text:list-item>
                <text:list-item text:style-override="id1-3-2-2-3-2-11">
                  <text:number> 9. </text:number>
                  <text:p text:style-name="al">Ondergemandateerd wordt aan het afdelingshoofd, de volgende bevoegdheden op grond van het <text:span text:style-name="nadrukondlijn">Wetboek van Burgerlijke Rechtsvordering</text:span>: </text:p>
                  <text:p text:style-name="al"/>
                  <text:p text:style-name="al">Het geven van informatie respectievelijk van een verklaring betreffende het verrichten van periodieke betalingen, zoals bedoeld in de artikelen 475g, derde lid en 476a van het Wetboek van Burgerlijke Rechtsvordering.</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text:p>
              <text:p text:style-name="al">Plaatsvervanging:</text:p>
              <text:list text:style-name="id1-3-2-2-4-2-3">
                <text:list-item text:style-override="id1-3-2-2-4-2-3-1">
                  <text:number>a.</text:number>
                  <text:p text:style-name="al">De directeur directie Werk wijst als vervanger aan de directeur directie Participatie en de directeur directie Inkomen om zijn bevoegdheden ingevolge het Bevoegdhedenbesluit en de Budgethoudersregeling uit te voeren indien hij meer dan één werkdag afwezig is, bijvoorbeeld wegens ziekte, verlof of dienstreis. </text:p>
                </text:list-item>
                <text:list-item text:style-override="id1-3-2-2-4-2-3-2">
                  <text:number>b.</text:number>
                  <text:p text:style-name="al">De directeur directie Werk wordt vervangen door de directeur directie Participatie en bij afwezigheid van de directeur directie Participatie, door de directeur directie Inkomen .</text:p>
                </text:list-item>
                <text:list-item text:style-override="id1-3-2-2-4-2-3-3">
                  <text:number>c.</text:number>
                  <text:p text:style-name="al">De ondertekening als plaatsvervanger geschiedt op de volgende wijze:</text:p>
                  <text:p text:style-name="al">
                  <text:span text:style-name="nadrukcur">Namens burgemeester en wethouders, </text:span>
                </text:p>
                  <text:p text:style-name="al">
                  <text:span text:style-name="nadrukcur">Plaatsvervangend directeur directie Werk,</text:span>
                </text:p>
                </text:list-item>
              </text:list>
              <text:p text:style-name="al"/>
              <text:p text:style-name="al"/>
              <text:list text:style-name="id1-3-2-2-4-2-6">
                <text:list-item text:style-override="id1-3-2-2-4-2-6-1">
                  <text:number>II.</text:number>
                  <text:p text:style-name="al">Dat dit besluit wordt gepubliceerd in het Gemeenteblad en in werking treedt op de dag nadat het besluit is gepubliceerd.</text:p>
                </text:list-item>
              </text:list>
              <text:p text:style-name="al"/>
              <text:list text:style-name="id1-3-2-2-4-2-8">
                <text:list-item text:style-override="id1-3-2-2-4-2-8-1">
                  <text:number>III.</text:number>
                  <text:p text:style-name="al">Het ondermandaatbesluit rve Werk (Gemeenteblad 2017, 141780) in te trekken. </text:p>
                  <text:p text:style-name="al"/>
                </text:list-item>
              </text:list>
            </text:section>
            <text:p text:style-name="hoofdstuk_bottom"/>
          </text:section>
        </text:section>
        <text:section text:name="regeling-sluiting_id1-3-2-3" text:style-name="regeling-sluiting">
          <text:section text:name="ondertekening_id1-3-2-3-1">
            <text:p><text:span text:style-name="functie">Amsterdam, 22 mei 2018</text:span></text:p>
          </text:section>
          <text:section text:name="ondertekening_id1-3-2-3-2">
            <text:p><text:span text:style-name="functie"/></text:p>
            <text:p><text:span text:style-name="functie"/></text:p>
            <text:p><text:span text:style-name="functie">Directeur directie Werk,</text:span></text:p>
          </text:section>
          <text:section text:name="ondertekening_id1-3-2-3-3">
            <text:p><text:span text:style-name="functie"/></text:p>
            <text:p><text:span text:style-name="functie"/></text:p>
            <text:p><text:span text:style-name="functie"/></text:p>
            <text:p><text:span text:style-name="functie"/></text:p>
            <text:p><text:span text:style-name="functie">J. Duve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span text:style-name="nadrukvet">Bevoegdhedenbesluit, bijlage 1</text:span>
        </text:p>
          <text:p text:style-name="al">Bevoegdheden die worden gemandateerd aan de gemeentesecretaris en worden ondergemandateerd tenzij expliciet voorbehouden aan de gemeentesecretaris.</text:p>
          <text:p text:style-name="al"/>
          <text:p text:style-name="al">
          <text:span text:style-name="nadrukvet">A. NRGA en WOR</text:span>
        </text:p>
          <text:list text:style-name="id1-3-2-4-6">
            <text:list-item text:style-override="id1-3-2-4-6-1">
              <text:number>1.</text:number>
              <text:p text:style-name="al">Gemandateerd aan de gemeentesecretaris worden de bevoegdheden op grond van de NRGA, met uitzondering van:</text:p>
              <text:list text:style-name="id1-3-2-4-6-1-3">
                <text:list-item text:style-override="id1-3-2-4-6-1-3-1">
                  <text:number>a.</text:number>
                  <text:p text:style-name="al">Het geven van toestemming voor het verlenen van ontslag aan vertegenwoordigers van een ondernemingsraad (artikel 12.18 NRGA);</text:p>
                </text:list-item>
                <text:list-item text:style-override="id1-3-2-4-6-1-3-2">
                  <text:number>b.</text:number>
                  <text:p text:style-name="al">Het nemen van een besluit tot een ingrijpende reorganisatie (artikel 16.1 NRGA);</text:p>
                </text:list-item>
                <text:list-item text:style-override="id1-3-2-4-6-1-3-3">
                  <text:number>c.</text:number>
                  <text:p text:style-name="al">Het aangaan van een vertrekregeling in de zin van artikel 11.33 NRGA, voor zover het bedrag aan extra tegemoetkomingen uitstijgt boven € 75.000,-;.</text:p>
                </text:list-item>
                <text:list-item text:style-override="id1-3-2-4-6-1-3-4">
                  <text:number>d.</text:number>
                  <text:p text:style-name="al">Besluiten waarbij de gemeentesecretaris belanghebbende is.</text:p>
                </text:list-item>
              </text:list>
            </text:list-item>
          </text:list>
          <text:p text:style-name="al"/>
          <text:list text:style-name="id1-3-2-4-8">
            <text:list-item text:style-override="id1-3-2-4-8-1">
              <text:number>2.</text:number>
              <text:p text:style-name="al">Voorbehouden aan de gemeentesecretaris blijven de volgende bevoegdheden op grond van de NRGA:</text:p>
              <text:list text:style-name="id1-3-2-4-8-1-3">
                <text:list-item text:style-override="id1-3-2-4-8-1-3-1">
                  <text:number>a.</text:number>
                  <text:p text:style-name="al">Het aangaan van een vertrekregeling in de zin van artikel 11.33 NRGA, voor zover het bedrag aan extra tegemoetkomingen uitstijgt boven €35.000,-.</text:p>
                </text:list-item>
                <text:list-item text:style-override="id1-3-2-4-8-1-3-2">
                  <text:number>b.</text:number>
                  <text:p text:style-name="al">Het in individuele gevallen afwijken van de NRGA als toepassing ervan uit oogpunt van behoorlijk bestuur tot een voor de ambtenaar onevenredig nadelige beschikking zou leiden (art. 33.1 NRGA), voor zover het bedrag aan extra tegemoetkomingen niet uitstijgt boven € 75.000,-</text:p>
                </text:list-item>
                <text:list-item text:style-override="id1-3-2-4-8-1-3-3">
                  <text:number>c.</text:number>
                  <text:p text:style-name="al">Het verlenen van onvoorwaardelijk strafontslag in de zin van artikel 13.6, eerste lid, aanhef en onder f, NRGA en van voorwaardelijk strafontslag als bedoeld in artikel 13.7 NRGA;</text:p>
                </text:list-item>
                <text:list-item text:style-override="id1-3-2-4-8-1-3-4">
                  <text:number>d.</text:number>
                  <text:p text:style-name="al">Het nemen van een besluit tot een niet-ingrijpende reorganisatie (artikel 16.1 NRGA).</text:p>
                </text:list-item>
                <text:list-item text:style-override="id1-3-2-4-8-1-3-5">
                  <text:number>e.</text:number>
                  <text:p text:style-name="al">Besluiten ten aanzien van stedelijke directeuren, stadsdeelsecretarissen en directeuren van B&amp;O.</text:p>
                </text:list-item>
                <text:list-item text:style-override="id1-3-2-4-8-1-3-6">
                  <text:number>f.</text:number>
                  <text:p text:style-name="al">Het ten aanzien van rve-directeuren nemen van besluiten op grond van</text:p>
                  <text:list text:style-name="id1-3-2-4-8-1-3-6-3">
                    <text:list-item text:style-override="id1-3-2-4-8-1-3-6-3-1">
                      <text:number>i.</text:number>
                      <text:p text:style-name="al">artikel 2.1. tot en met 2.17 en artikel 2.24 e.v. (Aanstelling en arbeidsovereenkomst) met uitzondering van artikel 2.18 tot en met artikel 2.23 (beoordeling van een ambtenaar met een tijdelijke aanstelling bij wijze van proef);</text:p>
                    </text:list-item>
                    <text:list-item text:style-override="id1-3-2-4-8-1-3-6-3-2">
                      <text:number>ii.</text:number>
                      <text:p text:style-name="al">hoofdstuk 3 (Salaris en vergoedingen);</text:p>
                    </text:list-item>
                    <text:list-item text:style-override="id1-3-2-4-8-1-3-6-3-3">
                      <text:number>iii.</text:number>
                      <text:p text:style-name="al">artikel 11.33 (vertrekregelingen);</text:p>
                    </text:list-item>
                    <text:list-item text:style-override="id1-3-2-4-8-1-3-6-3-4">
                      <text:number>iv.</text:number>
                      <text:p text:style-name="al">hoofdstuk 12 (Ontslag);</text:p>
                    </text:list-item>
                    <text:list-item text:style-override="id1-3-2-4-8-1-3-6-3-5">
                      <text:number>v.</text:number>
                      <text:p text:style-name="al">hoofdstuk 13 (Ordemaatregelen en disciplinaire straffen);</text:p>
                    </text:list-item>
                    <text:list-item text:style-override="id1-3-2-4-8-1-3-6-3-6">
                      <text:number>vi.</text:number>
                      <text:p text:style-name="al">artikel 3.17 lid 3 (personele toelage topfuncties)</text:p>
                    </text:list-item>
                    <text:list-item text:style-override="id1-3-2-4-8-1-3-6-3-7">
                      <text:number>vii.</text:number>
                      <text:p text:style-name="al">artikel 3.53 (overgangsrecht functietoelage topfuncties).</text:p>
                    </text:list-item>
                  </text:list>
                </text:list-item>
                <text:list-item text:style-override="id1-3-2-4-8-1-3-7">
                  <text:number>g.</text:number>
                  <text:p text:style-name="al">Besluiten waarbij de desbetreffende stedelijk directeur, rve-directeur of stadsdeelsecretaris of directeur B&amp;O, belanghebbende is.</text:p>
                </text:list-item>
                <text:list-item text:style-override="id1-3-2-4-8-1-3-8">
                  <text:number>h.</text:number>
                  <text:p text:style-name="al">Het nemen van een besluit tot een niet-ingrijpende reorganisatie (artikel 16.1 NRGA).</text:p>
                </text:list-item>
                <text:list-item text:style-override="id1-3-2-4-8-1-3-9">
                  <text:number>i.</text:number>
                  <text:p text:style-name="al">Het nemen van besluiten die advies-, instemmings- of overeenstemmingsplichtig zijn op grond van de WOR en de ARBO wetgeving.</text:p>
                </text:list-item>
              </text:list>
            </text:list-item>
          </text:list>
          <text:p text:style-name="al"/>
          <text:p text:style-name="al">
          <text:span text:style-name="nadrukvet">B. Gemeentewet</text:span>
        </text:p>
          <text:p text:style-name="al">Gemandateerd aan de gemeentesecretaris worden de volgende bevoegdheden op grond van de Gemeentewet:</text:p>
          <text:list text:style-name="id1-3-2-4-12">
            <text:list-item text:style-override="id1-3-2-4-12-1">
              <text:number>1.</text:number>
              <text:p text:style-name="al">Het besluiten over het aangaan van privaatrechtelijke rechtshandelingen mits</text:p>
              <text:list text:style-name="id1-3-2-4-12-1-3">
                <text:list-item text:style-override="id1-3-2-4-12-1-3-1">
                  <text:number>a.</text:number>
                  <text:p text:style-name="al">zij geen betrekking hebben op:</text:p>
                  <text:list text:style-name="id1-3-2-4-12-1-3-1-3">
                    <text:list-item text:style-override="id1-3-2-4-12-1-3-1-3-1">
                      <text:number>-</text:number>
                      <text:p text:style-name="al">de oprichting van of deelneming in een rechtspersoon;</text:p>
                    </text:list-item>
                    <text:list-item text:style-override="id1-3-2-4-12-1-3-1-3-2">
                      <text:number>-</text:number>
                      <text:p text:style-name="al">het lenen of uitlenen van geld;</text:p>
                    </text:list-item>
                    <text:list-item text:style-override="id1-3-2-4-12-1-3-1-3-3">
                      <text:number>-</text:number>
                      <text:p text:style-name="al">borgstelling of garantstelling voor schulden van derden; en</text:p>
                    </text:list-item>
                  </text:list>
                </text:list-item>
                <text:list-item text:style-override="id1-3-2-4-12-1-3-2">
                  <text:number>b.</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4-12-2">
              <text:number>2.</text:number>
              <text:p text:style-name="al">Het in en buiten rechte vertegenwoordigen van de gemeente (art. 171 Gemeentewet), ter uitvoering van een gegeven mandaat.</text:p>
            </text:list-item>
            <text:list-item text:style-override="id1-3-2-4-12-3">
              <text:number>3.</text:number>
              <text:p text:style-name="al">De ondertekening van stukken die van het college uitgaan (art. 59a, tweede lid Gemeentewet).</text:p>
            </text:list-item>
            <text:list-item text:style-override="id1-3-2-4-12-4">
              <text:number>4.</text:number>
              <text:p text:style-name="al">Het nemen van alle conservatoire maatregelen en doen wat nodig is ter voorkoming van verjaring of verlies van recht en bezit, behalve beslaglegging (artikel 160, vierde lid van de Gemeentewet).</text:p>
            </text:list-item>
          </text:list>
          <text:p text:style-name="al"/>
          <text:p text:style-name="al">
          <text:span text:style-name="nadrukvet">C. Algemene wet bestuursrecht</text:span>
        </text:p>
          <text:p text:style-name="al">Gemandateerd aan de gemeentesecretaris worden de volgende bevoegdheden op grond van de volgende bevoegdheden op grond van de Algemene wet bestuursrecht (Awb):</text:p>
          <text:list text:style-name="id1-3-2-4-16">
            <text:list-item text:style-override="id1-3-2-4-16-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4-16-2">
              <text:number>b.</text:number>
              <text:p text:style-name="al">Het beslissen dat een aanvrager of derdebelanghebbende niet in de gelegenheid wordt gesteld zijn zienswijze naar voren te brengen (art. 4:11 Awb).</text:p>
            </text:list-item>
            <text:list-item text:style-override="id1-3-2-4-16-3">
              <text:number>c.</text:number>
              <text:p text:style-name="al">Het kennis geven van de verdaging van een beslissing op een aanvraag (art. 4:14 Awb).</text:p>
            </text:list-item>
            <text:list-item text:style-override="id1-3-2-4-16-4">
              <text:number>d.</text:number>
              <text:p text:style-name="al">In het geval van niet tijdig beslissen de verschuldigdheid en de hoogte van de dwangsom bij beschikking vaststellen (art. 4:18 Awb).</text:p>
            </text:list-item>
            <text:list-item text:style-override="id1-3-2-4-16-5">
              <text:number>e.</text:number>
              <text:p text:style-name="al">Het vaststellen van de verplichting tot betaling van een geldsom aan of door de dienst of bedrijf (bestuursrechtelijke geldschuld) (art. 4:86 Awb).</text:p>
            </text:list-item>
            <text:list-item text:style-override="id1-3-2-4-16-6">
              <text:number>f.</text:number>
              <text:p text:style-name="al">Het nemen van beslissingen inzake verrekening (art. 4:93 Awb).</text:p>
            </text:list-item>
            <text:list-item text:style-override="id1-3-2-4-16-7">
              <text:number>g.</text:number>
              <text:p text:style-name="al">Het verlenen van uitstel van betaling (art. 4:94 Awb).</text:p>
            </text:list-item>
            <text:list-item text:style-override="id1-3-2-4-16-8">
              <text:number>h.</text:number>
              <text:p text:style-name="al">Het verlenen van voorschotten (art. 4:95 Awb).</text:p>
            </text:list-item>
            <text:list-item text:style-override="id1-3-2-4-16-9">
              <text:number>i.</text:number>
              <text:p text:style-name="al">Het intrekken of wijzigen van de beschikking tot uitstel van betaling of verlenen van een voorschot (art. 4:96 Awb).</text:p>
            </text:list-item>
            <text:list-item text:style-override="id1-3-2-4-16-10">
              <text:number>j.</text:number>
              <text:p text:style-name="al">Het bij beschikking vaststellen van de wettelijke rente (art. 4:99 Awb).</text:p>
            </text:list-item>
            <text:list-item text:style-override="id1-3-2-4-16-11">
              <text:number>k.</text:number>
              <text:p text:style-name="al">Het geheel of gedeeltelijk verlenen van kwijtschelding.</text:p>
            </text:list-item>
            <text:list-item text:style-override="id1-3-2-4-16-12">
              <text:number>l.</text:number>
              <text:p text:style-name="al">Het aanmanen van de schuldenaar die in verzuim is (art. 4:112 Awb).</text:p>
            </text:list-item>
            <text:list-item text:style-override="id1-3-2-4-16-13">
              <text:number>m.</text:number>
              <text:p text:style-name="al">Het uitvaardigen van een dwangbevel om de betaling van een geldsom af te dwingen (artt. 4:114 Awb en 4:115 Awb).</text:p>
            </text:list-item>
            <text:list-item text:style-override="id1-3-2-4-16-14">
              <text:number>n.</text:number>
              <text:p text:style-name="al">Het beslissen tot het nemen van executiemaatregelen ter uitvoering van dwangbevelen.</text:p>
            </text:list-item>
            <text:list-item text:style-override="id1-3-2-4-16-15">
              <text:number>o.</text:number>
              <text:p text:style-name="al">Het aanwijzen van toezichthouders en het afgeven van legitimatiebewijzen (artt. 5:11 en 5:12 Awb).</text:p>
            </text:list-item>
            <text:list-item text:style-override="id1-3-2-4-16-16">
              <text:number>p.</text:number>
              <text:p text:style-name="al">Het behandelen en afdoen van klachten met inachtneming van afdeling 9.1 van de Algemene wet bestuursrecht.</text:p>
            </text:list-item>
          </text:list>
          <text:p text:style-name="al"/>
          <text:p text:style-name="al">
          <text:span text:style-name="nadrukvet">D. Wet Openbaarheid Bestuur</text:span>
        </text:p>
          <text:p text:style-name="al">Gemandateerd aan de gemeentesecretaris worden de volgende bevoegdheden op grond van de Wet openbaarheid van bestuur (Wob):</text:p>
          <text:list text:style-name="id1-3-2-4-20">
            <text:list-item text:style-override="id1-3-2-4-20-1">
              <text:number>a.</text:number>
              <text:p text:style-name="al">het beslissen op verzoeken om verstrekking van informatie met betrekking tot bestuurlijke aangelegenheden (art. 6 Wob).</text:p>
            </text:list-item>
            <text:list-item text:style-override="id1-3-2-4-20-2">
              <text:number>b.</text:number>
              <text:p text:style-name="al">het beslissen inzake het eigener beweging verstrekken van informatie met betrekking tot bestuurlijke aangelegenheden (art. 8 Wob).</text:p>
            </text:list-item>
          </text:list>
          <text:p text:style-name="al"/>
          <text:p text:style-name="al">
          <text:span text:style-name="nadrukvet">E. Wet bescherming persoonsgegevens</text:span>
        </text:p>
          <text:p text:style-name="al">Gemandateerd aan de gemeentesecretaris worden de volgende bevoegdheden op grond van de Wet bescherming persoonsgegevens (Wbp)</text:p>
          <text:list text:style-name="id1-3-2-4-24">
            <text:list-item text:style-override="id1-3-2-4-24-1">
              <text:number>a.</text:number>
              <text:p text:style-name="al">Het doen van een melding van het voornemen een verwerking te starten (art. 27 Wbp).</text:p>
            </text:list-item>
            <text:list-item text:style-override="id1-3-2-4-24-2">
              <text:number>b.</text:number>
              <text:p text:style-name="al">Het meedelen aan een betrokkene of hem betreffende persoonsgegevens worden verwerkt (art. 35 Wbp).</text:p>
            </text:list-item>
            <text:list-item text:style-override="id1-3-2-4-24-3">
              <text:number>c.</text:number>
              <text:p text:style-name="al">Het meedelen of aan een verzoek van een betrokkene om gegevens te verbeteren, aan te vullen, te verwijderen of af te schermen, zal worden voldaan (art. 36 Wbp).</text:p>
            </text:list-item>
            <text:list-item text:style-override="id1-3-2-4-24-4">
              <text:number>d.</text:number>
              <text:p text:style-name="al">Het inlichten van derden, indien aan een verzoek als bedoeld in artikel 36 wordt voldaan alsmede het desgevraagd inlichten van de betrokkene daarover (art. 38 Wbp).</text:p>
            </text:list-item>
            <text:list-item text:style-override="id1-3-2-4-24-5">
              <text:number>e.</text:number>
              <text:p text:style-name="al">Het beslissen omtrent de beëindiging van de verwerking van de in artikel 8, onder e en f, bedoelde gegevens (art. 40 Wbp).</text:p>
            </text:list-item>
            <text:list-item text:style-override="id1-3-2-4-24-6">
              <text:number>f.</text:number>
              <text:p text:style-name="al">Het beëindigen van de verwerking van gegevens in de in artikel 41 bedoelde situatie (art. 41 Wbp).</text:p>
            </text:list-item>
            <text:list-item text:style-override="id1-3-2-4-24-7">
              <text:number>g.</text:number>
              <text:p text:style-name="al">Het doen van een kennisgeving/melding van een inbreuk op de beveiliging (art. 34a, eerste lid Wbp).</text:p>
            </text:list-item>
            <text:list-item text:style-override="id1-3-2-4-24-8">
              <text:number>h.</text:number>
              <text:p text:style-name="al">Het in kennis stellen van de betrokkene, indien de inbreuk waarschijnlijk ongunstige gevolgen zal hebben voor diens persoonlijke levenssfeer (art. 34a, tweede lid, Wbp).</text:p>
            </text:list-item>
          </text:list>
          <text:p text:style-name="al"/>
          <text:p text:style-name="al">
          <text:span text:style-name="nadrukvet">F. Algemene Verordening Nadeelcompensatie</text:span>
        </text:p>
          <text:p text:style-name="al">Gemandateerd aan de gemeentesecretaris worden de volgende bevoegdheden op grond van de Algemene Verordening Nadeelcompensatie (AVN)</text:p>
          <text:list text:style-name="id1-3-2-4-28">
            <text:list-item text:style-override="id1-3-2-4-28-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28-2">
              <text:number>b.</text:number>
              <text:p text:style-name="al">Het verlenen van goedkeuring van de met de schadebeperkende maatregelen gemoeide kosten als bedoeld in artikel 10 van de AVN.</text:p>
            </text:list-item>
            <text:list-item text:style-override="id1-3-2-4-28-3">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p text:style-name="al">
          <text:span text:style-name="nadrukvet">G. Archiefwet en aanverwanten</text:span>
        </text:p>
          <text:list text:style-name="id1-3-2-4-31">
            <text:list-item text:style-override="id1-3-2-4-31-1">
              <text:number>1.</text:number>
              <text:p text:style-name="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 text:style-name="id1-3-2-4-31-1-3">
                <text:list-item text:style-override="id1-3-2-4-31-1-3-1">
                  <text:number>a.</text:number>
                  <text:p text:style-name="al">Het vervangen van archiefbescheiden door reproducties, teneinde de aldus vervangen bescheiden te vernietigen (art. 7 Archiefwet en art. 6 Archiefbesluit).</text:p>
                </text:list-item>
                <text:list-item text:style-override="id1-3-2-4-31-1-3-2">
                  <text:number>b.</text:number>
                  <text:p text:style-name="al">Het opmaken van een verklaring van vervanging van archiefbescheiden door reproducties (art. 8 Archiefbesluit).</text:p>
                </text:list-item>
                <text:list-item text:style-override="id1-3-2-4-31-1-3-3">
                  <text:number>c.</text:number>
                  <text:p text:style-name="al">Het vervreemden van archiefbescheiden (art. 8, eerste en tweede lid Archiefwet en artt. 7 en 8 Archiefbesluit).</text:p>
                </text:list-item>
                <text:list-item text:style-override="id1-3-2-4-31-1-3-4">
                  <text:number>d.</text:number>
                  <text:p text:style-name="al">Het opmaken van een verklaring van vervreemding van archiefbescheiden (art. 8 Archiefbesluit).</text:p>
                </text:list-item>
                <text:list-item text:style-override="id1-3-2-4-31-1-3-5">
                  <text:number>e.</text:number>
                  <text:p text:style-name="al">Het overbrengen van archiefbescheiden naar de gemeentelijke archiefbewaarplaats (rve Stadsarchief) (art. 12, eerste lid Archiefwet en art. 9 Archiefbesluit).</text:p>
                </text:list-item>
                <text:list-item text:style-override="id1-3-2-4-31-1-3-6">
                  <text:number>f.</text:number>
                  <text:p text:style-name="al">Het vervroegd overbrengen van archiefbescheiden naar de gemeentelijke archiefbewaarplaats (rve Stadsarchief)(art. 13, eerste lid Archiefwet).</text:p>
                </text:list-item>
                <text:list-item text:style-override="id1-3-2-4-31-1-3-7">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list-item>
                <text:list-item text:style-override="id1-3-2-4-31-1-3-8">
                  <text:number>h.</text:number>
                  <text:p text:style-name="al">Het opmaken van een verklaring van overbrenging van archiefbescheiden naar de gemeentelijke archiefbewaarplaats (rve Stadsarchief)(artikel 8 Archiefbesluit).</text:p>
                </text:list-item>
                <text:list-item text:style-override="id1-3-2-4-31-1-3-9">
                  <text:number>i.</text:number>
                  <text:p text:style-name="al">Het opmaken van een verklaring van vernietiging van archiefbescheiden (art. 8 Archiefbesluit ).</text:p>
                </text:list-item>
                <text:list-item text:style-override="id1-3-2-4-31-1-3-10">
                  <text:number>j.</text:number>
                  <text:p text:style-name="al">Het stellen van beperkingen aan de openbaarheid van archiefbescheiden (art. 15, eerste en tweede lid en art. 16, tweede lid Archiefwet en art. 10 Archiefbesluit).</text:p>
                </text:list-item>
                <text:list-item text:style-override="id1-3-2-4-31-1-3-11">
                  <text:number>k.</text:number>
                  <text:p text:style-name="al">De overdracht van informatie (archiefbescheiden) van een organisatieonderdeel aan een ander organisatieonderdeel (artikel 4, onder d van het Besluit informatiebeheer 2010).</text:p>
                </text:list-item>
              </text:list>
            </text:list-item>
            <text:list-item text:style-override="id1-3-2-4-31-2">
              <text:number>2.</text:number>
              <text:p text:style-name="al">Gemandateerd aan de gemeentesecretaris worden de volgende bevoegdheden op grond van de Databankenverordening Amsterdam:</text:p>
              <text:list text:style-name="id1-3-2-4-31-2-3">
                <text:list-item text:style-override="id1-3-2-4-31-2-3-1">
                  <text:number>a.</text:number>
                  <text:p text:style-name="al">Het beslissen inzake verzoeken tot het opvragen of hergebruiken van gemeentelijke databanken (art. 2 Databankenverordening Amsterdam).</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28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8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8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directie Werk van de gemeente Amsterdam houdende regels omtrent Algemeen ondermandaatbesluit en vervangings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9287</meta:user-defined>
    <meta:user-defined meta:name="OVERHEIDop.GmbID/DC.identifier">gmb-2018-119287</meta:user-defined>
    <meta:user-defined meta:name="OVERHEID.TaxonomieBeleidsagenda/OVERHEID.category">Bestuur | Organisatie en beleid</meta:user-defined>
    <meta:user-defined meta:name="OVERHEID.Gemeente/DC.spatial">Amsterdam</meta:user-defined>
    <meta:user-defined meta:name="DC.source">wet Gemeentewet;1.0:c:BWBR0005416&amp;g=2018-01-01</meta:user-defined>
    <meta:user-defined meta:name="DC.source">wet Algemene bestuursrecht;1.0:c:BWBR0005537&amp;g=2018-05-01</meta:user-defined>
    <meta:user-defined meta:name="DCTERMS.alternative">Algemeen ondermandaatbesluit en vervangingsregeling, directie Werk, 22 mei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6-0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0588_1</meta:user-defined>
    <meta:user-defined meta:name="OVERHEIDop.versieInformatie"/>
  </office:meta>
</office:document-meta>
</file>