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innemen standplaats met foodtruck, woensdag, donderdag, vrijdag en zaterdag van 09.00 tot 17.00 uur, Edison aan de Edisonstraat 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Celufer Snacksparadijs, Hoofdstraat 22, 8811 HD Ried, </text:p>
              </text:list-item>
              <text:list-item text:style-override="id1-3-2-1-1-2-2">
                <text:number>•</text:number>
                <text:p text:style-name="al">Standplaatsvergunning voor het innemen van een standplaats met een foodtruck op het parkeerterrein van kringloop Edison aan de Edisonstraat 3 te Franeker op woensdag, donderdag, vrijdag en zaterdag van 09.00 tot 17.00 uur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8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8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8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innemen standplaats met foodtruck, woensdag, donderdag, vrijdag en zaterdag van 09.00 tot 17.00 uur, Edison aan de Edisonstraat 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80</meta:user-defined>
    <meta:user-defined meta:name="OVERHEIDop.GmbID/DC.identifier">gmb-2018-1192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N 3</meta:user-defined>
    <meta:user-defined meta:name="OVERHEIDop.woonplaats">Franeker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214 577333</meta:user-defined>
    <meta:user-defined meta:name="OVERHEIDop.versieInformatie"/>
  </office:meta>
</office:document-meta>
</file>