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wilg op de locatie nabij Zutphensestraat 189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anuari 2018</text:p>
            <text:p text:style-name="common-al">Locatie: Zutphensestraat 189 in Brummen</text:p>
            <text:p text:style-name="common-al">Voor: het kappen van 1 wilg </text:p>
            <text:p text:style-name="common-al">Activiteit(en): Kap</text:p>
            <text:p text:style-name="common-al">Registratienummer: SXO-2018-00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wilg op de locatie nabij Zutphensestraat 18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928</meta:user-defined>
    <meta:user-defined meta:name="OVERHEIDop.GmbID/DC.identifier">gmb-2018-1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189</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21 459041</meta:user-defined>
    <meta:user-defined meta:name="OVERHEIDop.versieInformatie"/>
  </office:meta>
</office:document-meta>
</file>