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dakkapel Nieuwe Pyramide 6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508</text:p>
            <text:p text:style-name="common-al">Voor   : plaatsen dakkapel</text:p>
            <text:p text:style-name="common-al">Locatie   : Nieuwe Pyramide 62 (3962 HW) Wijk bij Duurstede</text:p>
            <text:p text:style-name="common-al">Datum ontvangst : 22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2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dakkapel Nieuwe Pyramide 6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79</meta:user-defined>
    <meta:user-defined meta:name="OVERHEIDop.GmbID/DC.identifier">gmb-2018-119279</meta:user-defined>
    <meta:user-defined meta:name="OVERHEID.TaxonomieBeleidsagenda/OVERHEID.category">Bestuur | Organisatie en beleid</meta:user-defined>
    <meta:user-defined meta:name="OVERHEIDop.referentienummer">2018-247</meta:user-defined>
    <meta:user-defined meta:name="DCTERMS.abstract">Plaatsen dakkapel Nieuwe Pyramide 62 in Wijk bij Duurstede. Gepubliceerd op de gemeentepagina in de Wijkse Courant en 't Groentje d.d. 30-05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W 60</meta:user-defined>
    <meta:user-defined meta:name="OVERHEIDop.woonplaats">Wijk bij Duurstede</meta:user-defined>
    <meta:user-defined meta:name="OVERHEIDop.straatnaam">Nieuwe Pyram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05 443800</meta:user-defined>
    <meta:user-defined meta:name="OVERHEIDop.versieInformatie"/>
  </office:meta>
</office:document-meta>
</file>