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7 juli, Langeraar, Langeraarse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A, Ter Aar – aanvraag is ontvangen voor toestemming geluidshinder op 7 juli 2018, van 20.00 tot en met 01.0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927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7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7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7 juli, Langeraar, Langeraarseweg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277</meta:user-defined>
    <meta:user-defined meta:name="OVERHEIDop.GmbID/DC.identifier">gmb-2018-11927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D 1a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358 467771</meta:user-defined>
    <meta:user-defined meta:name="OVERHEIDop.versieInformatie"/>
  </office:meta>
</office:document-meta>
</file>