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linkergeveldakvlak, Zuiderwouder Dorpsstraat 12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2 te Zuiderwoude voor het plaatsen van een dakkapel in het linkergeveldakvlak</text:p>
            <text:p text:style-name="common-al">(ingekomen 9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linkergeveldakvlak, Zuiderwouder Dorpsstraat 12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927</meta:user-defined>
    <meta:user-defined meta:name="OVERHEIDop.GmbID/DC.identifier">gmb-2018-11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12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3840</meta:user-defined>
    <meta:user-defined meta:name="OVERHEIDop.versieInformatie"/>
  </office:meta>
</office:document-meta>
</file>