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 Weteringkade 29 (zaaknummer 17802-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juni 2018 is aan J.A. van Tongeren een vergunning tot het innemen van een ligplaats verleend voor de ligplaats op het adres <text:span text:style-name="nadrukvet">Weteringkade 29</text:span>. Met het verlenen van deze vergunning komt de vergunning met kenmerk Z141205_0031 te vervallen. Het besluit ligt ter inzage bij de gemeente Zwolle,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926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6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6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 Weteringkade 29 (zaaknummer 1780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68</meta:user-defined>
    <meta:user-defined meta:name="OVERHEIDop.GmbID/DC.identifier">gmb-2018-1192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B 23</meta:user-defined>
    <meta:user-defined meta:name="OVERHEIDop.woonplaats">Zwolle</meta:user-defined>
    <meta:user-defined meta:name="OVERHEIDop.straatnaam">Wetering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77 501922</meta:user-defined>
    <meta:user-defined meta:name="OVERHEIDop.versieInformatie"/>
  </office:meta>
</office:document-meta>
</file>