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levensloopbestendig maken van de woning, Ramshoornstrjitte 3, 9041 B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Ramshoornstrjitte 3, 9041 BM, Berltsum, het levensloopbestendig maken van de woning, V-20180159 (verzonden 31 me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levensloopbestendig maken van de woning, Ramshoornstrjitte 3, 9041 B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57</meta:user-defined>
    <meta:user-defined meta:name="OVERHEIDop.GmbID/DC.identifier">gmb-2018-11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M 3</meta:user-defined>
    <meta:user-defined meta:name="OVERHEIDop.woonplaats">Berltsum</meta:user-defined>
    <meta:user-defined meta:name="OVERHEIDop.straatnaam">Ramshoorn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95 584147</meta:user-defined>
    <meta:user-defined meta:name="OVERHEIDop.versieInformatie"/>
  </office:meta>
</office:document-meta>
</file>