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dubbele carport Rostockstraat 3 en 5 (zaaknummer: 387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stockstraat 3 en 5 </text:span>
            <text:span text:style-name="nadrukvet">– </text:span>ontvangen 1 juni 2018 voor het bouwen van een dubbele carport op de gezamelijke op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5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dubbele carport Rostockstraat 3 en 5 (zaaknummer: 387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56</meta:user-defined>
    <meta:user-defined meta:name="OVERHEIDop.GmbID/DC.identifier">gmb-2018-11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KS 3</meta:user-defined>
    <meta:user-defined meta:name="OVERHEIDop.woonplaats">Zwolle</meta:user-defined>
    <meta:user-defined meta:name="OVERHEIDop.straatnaam">Rostockstraat</meta:user-defined>
    <meta:user-defined meta:name="OVERHEID.PostcodeHuisnummer/OVERHEIDop.postcodeHuisnummer">8017KS 5</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28 501817</meta:user-defined>
    <meta:user-defined meta:name="OVERHEID.EPSG28992/DC.spatial">202727 501803</meta:user-defined>
    <meta:user-defined meta:name="OVERHEIDop.versieInformatie"/>
  </office:meta>
</office:document-meta>
</file>