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Verleende omgevingsvergunning  Kaapstander 24, 1671 NS, Medemblik week 23 </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balkonbeglazing </text:p>
            <text:p text:style-name="common-al"/>
            <text:p text:style-name="common-al">met verzenddatum 31-5-2018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Bent u het niet eens met   een besluit?</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25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24, 1671 NS,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255</meta:user-defined>
    <meta:user-defined meta:name="OVERHEIDop.GmbID/DC.identifier">gmb-2018-11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S 8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401 531368</meta:user-defined>
    <meta:user-defined meta:name="OVERHEIDop.versieInformatie"/>
  </office:meta>
</office:document-meta>
</file>