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legeringsgebouw toren 3, de la Reijweg 95 4818B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7/2986</text:p>
            <text:p text:style-name="common-al">
            <text:span text:style-name="nadrukvet">Verzenddatum besluit:</text:span> 04-06-2018</text:p>
            <text:p text:style-name="common-al">
            <text:span text:style-name="nadrukvet">Locatie:</text:span> de la Reijweg 95 4818BA Breda</text:p>
            <text:p text:style-name="common-al">
            <text:span text:style-name="nadrukvet">Projectomschrijving:</text:span> het brandveilig gebruik van legeringsgebouw toren 3</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25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5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5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brandveilig gebruik van legeringsgebouw toren 3, de la Reijweg 95 4818B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54</meta:user-defined>
    <meta:user-defined meta:name="OVERHEIDop.GmbID/DC.identifier">gmb-2018-119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BA 95</meta:user-defined>
    <meta:user-defined meta:name="OVERHEIDop.woonplaats">Breda</meta:user-defined>
    <meta:user-defined meta:name="OVERHEIDop.straatnaam">De la Reijweg</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publiceerbaar definitief besluit|exb-2018-35588</meta:user-defined>
    <meta:user-defined meta:name="OVERHEIDop.externeBijlage">bijlage 1_publiceerbareaanvraag|exb-2018-35589</meta:user-defined>
    <meta:user-defined meta:name="OVERHEIDop.externeBijlage">bijlage 2-Bestek-CI-004-Opstelplaatsen_Brandweer|exb-2018-35590</meta:user-defined>
    <meta:user-defined meta:name="OVERHEIDop.externeBijlage">bijlage 3_20171219_50B05_3_0_BvG|exb-2018-35591</meta:user-defined>
    <meta:user-defined meta:name="OVERHEIDop.externeBijlage">bijlage 4_20171219_50B05_3_1_BvG|exb-2018-35592</meta:user-defined>
    <meta:user-defined meta:name="OVERHEIDop.externeBijlage">bijlage 5_20171219_50B05_3_2_BvG|exb-2018-35593</meta:user-defined>
    <meta:user-defined meta:name="OVERHEIDop.externeBijlage">bijlage 6_20171219_50B05_3_3_BvG|exb-2018-35594</meta:user-defined>
    <meta:user-defined meta:name="OVERHEIDop.externeBijlage">bijlage 7_20171219_50B05_3_4_BvG|exb-2018-35595</meta:user-defined>
    <meta:user-defined meta:name="OVERHEIDop.externeBijlage">bijlage 8_20171219_50B05_3_5_BvG|exb-2018-35596</meta:user-defined>
    <meta:user-defined meta:name="OVERHEIDop.externeBijlage">bijlage 9_20171219_50B05_3_6_BvG|exb-2018-35597</meta:user-defined>
    <meta:user-defined meta:name="OVERHEIDop.externeBijlage">bijlage 10_20171219_50B05_3_7_BvG|exb-2018-35598</meta:user-defined>
    <meta:user-defined meta:name="OVERHEIDop.externeBijlage">bijlage 11_20171219_50B05_3_8_BvG|exb-2018-35599</meta:user-defined>
    <meta:user-defined meta:name="OVERHEIDop.externeBijlage">bijlage 12_20171219_50B05_3_0_BC|exb-2018-35600</meta:user-defined>
    <meta:user-defined meta:name="OVERHEIDop.externeBijlage">bijlage 13_20171219_50B05_3_1_BC|exb-2018-35601</meta:user-defined>
    <meta:user-defined meta:name="OVERHEIDop.externeBijlage">bijlage 14_20171219_50B05_3_2_BC|exb-2018-35602</meta:user-defined>
    <meta:user-defined meta:name="OVERHEIDop.externeBijlage">bijlage 15_20171219_50B05_3_3_BC|exb-2018-35603</meta:user-defined>
    <meta:user-defined meta:name="OVERHEIDop.externeBijlage">bijlage 16_20171219_50B05_3_4_BC|exb-2018-35604</meta:user-defined>
    <meta:user-defined meta:name="OVERHEIDop.externeBijlage">bijlage 17_20171219_50B05_3_5_BC|exb-2018-35605</meta:user-defined>
    <meta:user-defined meta:name="OVERHEIDop.externeBijlage">bijlage 18_20171219_50B05_3_6_BC|exb-2018-35606</meta:user-defined>
    <meta:user-defined meta:name="OVERHEIDop.externeBijlage">bijlage 19_20171219_50B05_3_7_BC|exb-2018-35607</meta:user-defined>
    <meta:user-defined meta:name="OVERHEIDop.externeBijlage">bijlage 20_20171219_50B05_3_8_BC|exb-2018-35608</meta:user-defined>
    <meta:user-defined meta:name="OVERHEIDop.externeBijlage">bijlage 21 voorstel tijdelijke brandveiligh.maatr.|exb-2018-35609</meta:user-defined>
    <meta:user-defined meta:name="OVERHEID.EPSG28992/DC.spatial">113787 399588</meta:user-defined>
    <meta:user-defined meta:name="OVERHEIDop.versieInformatie"/>
  </office:meta>
</office:document-meta>
</file>