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uitbreiden en veranderen van een hotel/restaurant, Hertog van Saxenlaan 78, 8802 PP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Hertog van Saxenlaan 78, 8802 PP, Franeker, uitbreiden en veranderen van een hotel/restaurant, V-20180104 (beslistermijn opgeschort met instemming van aanvrager tot 31 augustus 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25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5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5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uitbreiden en veranderen van een hotel/restaurant, Hertog van Saxenlaan 78, 8802 PP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53</meta:user-defined>
    <meta:user-defined meta:name="OVERHEIDop.GmbID/DC.identifier">gmb-2018-119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PP 78</meta:user-defined>
    <meta:user-defined meta:name="OVERHEIDop.woonplaats">Franeker</meta:user-defined>
    <meta:user-defined meta:name="OVERHEIDop.straatnaam">Hertog van Saxenlaa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57 578752</meta:user-defined>
    <meta:user-defined meta:name="OVERHEIDop.versieInformatie"/>
  </office:meta>
</office:document-meta>
</file>