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vangen van het dak, Bitgumerdyk 87, 9034 TA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itgumerdyk 87, 9034 TA Marsum, het vervangen van het dak, V-20180125 (verzonden 29 me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vangen van het dak, Bitgumerdyk 87, 9034 TA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51</meta:user-defined>
    <meta:user-defined meta:name="OVERHEIDop.GmbID/DC.identifier">gmb-2018-119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TA 87</meta:user-defined>
    <meta:user-defined meta:name="OVERHEIDop.woonplaats">Mar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79 581135</meta:user-defined>
    <meta:user-defined meta:name="OVERHEIDop.versieInformatie"/>
  </office:meta>
</office:document-meta>
</file>