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Gemeente   Medemblik, Verleende omgevingsvergunning Tuinstraat 2C 2, 1691 EP, Hauwert week 23</text:p>
      <text:section text:name="zakelijke-mededeling_id1-3-2" text:style-name="zakelijke-mededeling">
        <text:section text:name="zakelijke-mededeling-tekst_id1-3-2-1" text:style-name="zakelijke-mededeling-tekst">
          <text:section text:name="tekst_id1-3-2-1-1" text:style-name="tekst">
            <text:p text:style-name="common-al"> plaatsen van beschoeiing aan slootkant aan   linkerzijde van huis</text:p>
            <text:p text:style-name="common-al"/>
            <text:p text:style-name="common-al">met verzenddatum 4-6-2018 </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Bent u het niet eens met   een besluit?</text:span>
                    </text:p>
                    <text:p text:style-name="table_al">Belanghebbenden kunnen   binnen zes weken na de datum van verzending van een besluit een   bezwaarschrift indienen bij (meestal) het college van burgemeester en   wethouders (tenzij bij het betreffende besluit iets anders staat vermeld). </text:p>
                    <text:p text:style-name="table_al">In de wetgeving worden eisen   gesteld aan het indienen van een bezwaarschrift.</text:p>
                    <text:p text:style-name="table_al">Voor meer informatie   verwijzen wij u naar de website van de gemeente Medemblik: <text:a xlink:href="http://www.medemblik.nl/bezwaar" xlink:type="simple">www.medemblik.nl/bezwaar</text:a>.</text:p>
                  </table:table-cell>
                </table:table-row>
              </table:table>
              <text:p text:style-name="table_bottom"/>
            </text:section>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9250</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250</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250</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Tuinstraat 2C 2, 1691 EP, Hauwert week 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250</meta:user-defined>
    <meta:user-defined meta:name="OVERHEIDop.GmbID/DC.identifier">gmb-2018-1192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1EP 2</meta:user-defined>
    <meta:user-defined meta:name="OVERHEIDop.woonplaats">Hauwert</meta:user-defined>
    <meta:user-defined meta:name="OVERHEIDop.straatnaam">Tuinstr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5692 524387</meta:user-defined>
    <meta:user-defined meta:name="OVERHEIDop.versieInformatie"/>
  </office:meta>
</office:document-meta>
</file>