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loods, Franekerweg 1, 8804 N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Franekerweg 1, 8804 NA, Tzum, het bouwen van een loods, V-20180134 (verzonden 25 me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4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loods, Franekerweg 1, 8804 NA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49</meta:user-defined>
    <meta:user-defined meta:name="OVERHEIDop.GmbID/DC.identifier">gmb-2018-119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1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21 575820</meta:user-defined>
    <meta:user-defined meta:name="OVERHEIDop.versieInformatie"/>
  </office:meta>
</office:document-meta>
</file>