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1637 - Gemeente Stadskanaal - Verlenging beslistermijn omgevingsvergunning (reguliere procedure), Burg. Reyndersstraat 10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Burg. Reyndersstraat 109 in Stadskanaal, het slopen en bouwen van een nieuwe woning, verlengd tot en met 10 juli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924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4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4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1637 - Gemeente Stadskanaal - Verlenging beslistermijn omgevingsvergunning (reguliere procedure), Burg. Reyndersstraat 109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48</meta:user-defined>
    <meta:user-defined meta:name="OVERHEIDop.GmbID/DC.identifier">gmb-2018-119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3BB 109</meta:user-defined>
    <meta:user-defined meta:name="OVERHEIDop.woonplaats">Stadskanaal</meta:user-defined>
    <meta:user-defined meta:name="OVERHEIDop.straatnaam">Burg. Reyndersstraat</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59863 556618</meta:user-defined>
    <meta:user-defined meta:name="OVERHEIDop.versieInformatie"/>
  </office:meta>
</office:document-meta>
</file>