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 bestaande ligboxenstal, Monnikenweg 57,8806 KZ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Monnikenweg 57, 8806 KZ, Achlum, verbouw bestaande ligboxenstal, V-20180162 (verzonden 24 me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 bestaande ligboxenstal, Monnikenweg 57,8806 KZ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46</meta:user-defined>
    <meta:user-defined meta:name="OVERHEIDop.GmbID/DC.identifier">gmb-2018-11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Z 57</meta:user-defined>
    <meta:user-defined meta:name="OVERHEIDop.woonplaats">Achlum</meta:user-defined>
    <meta:user-defined meta:name="OVERHEIDop.straatnaam">Monniken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088 573078</meta:user-defined>
    <meta:user-defined meta:name="OVERHEIDop.versieInformatie"/>
  </office:meta>
</office:document-meta>
</file>