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n Amerika 15 t/m 1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ei 2018 een aanvraag voor een omgevingsvergunning ontvangen. Dit betreft het verbouwen van kantoor / appartementen ter plaatse van de Klein Amerika 15 t/m 18  in Gouda. De aanvraag is geregistreerd onder kenmerk 20181345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92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2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n Amerika 15 t/m 1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244</meta:user-defined>
    <meta:user-defined meta:name="OVERHEIDop.GmbID/DC.identifier">gmb-2018-11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A 15</meta:user-defined>
    <meta:user-defined meta:name="OVERHEID.PostcodeHuisnummer/OVERHEIDop.postcodeHuisnummer">2806CA 1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944 447340</meta:user-defined>
    <meta:user-defined meta:name="OVERHEID.EPSG28992/DC.spatial">108946 447341</meta:user-defined>
    <meta:user-defined meta:name="OVERHEID.EPSG28992/DC.spatial">108942.04 447339.64</meta:user-defined>
    <meta:user-defined meta:name="OVERHEID.EPSG28992/DC.spatial">108945.69 447340.34</meta:user-defined>
    <meta:user-defined meta:name="OVERHEIDop.versieInformatie"/>
  </office:meta>
</office:document-meta>
</file>