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Lemairelaan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18 een aanvraag voor een omgevingsvergunning ontvangen. Dit betreft het realiseren van een uitbouw tbv het uitbreiding van de woning ter plaatse van de Jacob Lemairelaan 12 in Gouda. De aanvraag is geregistreerd onder kenmerk 201813308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24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cob Lemairelaan 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41</meta:user-defined>
    <meta:user-defined meta:name="OVERHEIDop.GmbID/DC.identifier">gmb-2018-119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XB 2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44.12 448549.83</meta:user-defined>
    <meta:user-defined meta:name="OVERHEIDop.versieInformatie"/>
  </office:meta>
</office:document-meta>
</file>