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vangen van het dak van de schuur en het aanbouwen van een carport, Boskdykje 1, 9047 JE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 </text:p>
            <text:list text:style-name="id1-3-2-1-1-6">
              <text:list-item text:style-override="id1-3-2-1-1-6-1">
                <text:number>•</text:number>
                <text:p text:style-name="al">Boskdykje 1, 9047 JE, Minnertsga, het vervangen van het dak van de schuur en het aanbouwen van een carport, V-20180101 (verzonden 25 me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vangen van het dak van de schuur en het aanbouwen van een carport, Boskdykje 1, 9047 JE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9</meta:user-defined>
    <meta:user-defined meta:name="OVERHEIDop.GmbID/DC.identifier">gmb-2018-11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E 1</meta:user-defined>
    <meta:user-defined meta:name="OVERHEIDop.woonplaats">Minnertsga</meta:user-defined>
    <meta:user-defined meta:name="OVERHEIDop.straatnaam">Boskdykj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095 585378</meta:user-defined>
    <meta:user-defined meta:name="OVERHEIDop.versieInformatie"/>
  </office:meta>
</office:document-meta>
</file>