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1746 - Gemeente Stadskanaal - Verleend: omgevingsvergunning voor het aanleggen van een uitweg en het verplaatsen van een lichtmast, Molenwijk 10 in Stadskanaa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is de volgende omgevingsvergunning verleend: Molenwijk 10, 9503 BE Stadskanaal, het aanleggen van een uitweg en het verplaatsen van een lichtmas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23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746 - Gemeente Stadskanaal - Verleend: omgevingsvergunning voor het aanleggen van een uitweg en het verplaatsen van een lichtmast, Molenwijk 10 in Stadskanaa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38</meta:user-defined>
    <meta:user-defined meta:name="OVERHEIDop.GmbID/DC.identifier">gmb-2018-119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E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41 556912</meta:user-defined>
    <meta:user-defined meta:name="OVERHEIDop.versieInformatie"/>
  </office:meta>
</office:document-meta>
</file>