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t herbouwen van een bedrijfsruimte op de locatie Koning Willem II-weg 3, 1756 BH in 't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herbouwen van een bedrijfsruimte</text:p>
            <text:p text:style-name="common-al">
            <text:span text:style-name="nadrukvet">Locatie:</text:span> Koning Willem II-weg 3, 1756 BH in 't Zand</text:p>
            <text:p text:style-name="common-al">
            <text:span text:style-name="nadrukvet">Zaaknummer: </text:span>O-18-0247</text:p>
            <text:p text:style-name="last-al">
            <text:span text:style-name="nadrukvet">Ontvangstdatum:</text:span> 4 juni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19236</text:span><text:line-break/><text:date style:data-style-name="dag" text:fixed="true" text:date-value="2018-06-07"/><text:line-break/><text:date style:data-style-name="jaar" text:fixed="true" text:date-value="2018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9236</text:span><text:date style:data-style-name="nicedate" text:fixed="true" text:date-value="2018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9236</text:span><text:date style:data-style-name="nicedate" text:fixed="true" text:date-value="2018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et herbouwen van een bedrijfsruimte op de locatie Koning Willem II-weg 3, 1756 BH in 't Z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7</meta:user-defined>
    <meta:user-defined meta:name="OVERHEIDop.publicationIssue">119236</meta:user-defined>
    <meta:user-defined meta:name="OVERHEIDop.GmbID/DC.identifier">gmb-2018-11923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56BH 3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2770 539795</meta:user-defined>
    <meta:user-defined meta:name="OVERHEIDop.versieInformatie"/>
  </office:meta>
</office:document-meta>
</file>