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2573 - Gemeente Stadskanaal - Aangevraagd: omgevingsvergunning voor het uitbreiden van het kinderdagverblijf met een entree, Oosterstraat 6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8 is de volgende omgevingsvergunning aangevraagd: Oosterstraat 66, 9502 EE Stadskanaal, het uitbreiden van het kinderdagverblijf met een entree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923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3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3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2573 - Gemeente Stadskanaal - Aangevraagd: omgevingsvergunning voor het uitbreiden van het kinderdagverblijf met een entree, Oosterstraat 6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230</meta:user-defined>
    <meta:user-defined meta:name="OVERHEIDop.GmbID/DC.identifier">gmb-2018-119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E 66</meta:user-defined>
    <meta:user-defined meta:name="OVERHEIDop.woonplaats">Stadskanaal</meta:user-defined>
    <meta:user-defined meta:name="OVERHEIDop.straatnaam">Ooster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544 555268</meta:user-defined>
    <meta:user-defined meta:name="OVERHEIDop.versieInformatie"/>
  </office:meta>
</office:document-meta>
</file>