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2361 - Gemeente Stadskanaal - Verleend: omgevingsvergunning voor het maximaal verbreden met 3 meter van een uitweg, Gedempte Vleddermond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is de volgende omgevingsvergunning verleend: Gedempte Vleddermond 25, 9502 EH Stadskanaal, het maximaal verbreden met 3 meter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22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361 - Gemeente Stadskanaal - Verleend: omgevingsvergunning voor het maximaal verbreden met 3 meter van een uitweg, Gedempte Vleddermond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28</meta:user-defined>
    <meta:user-defined meta:name="OVERHEIDop.GmbID/DC.identifier">gmb-2018-119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H 25</meta:user-defined>
    <meta:user-defined meta:name="OVERHEIDop.woonplaats">Stadskanaal</meta:user-defined>
    <meta:user-defined meta:name="OVERHEIDop.straatnaam">Gedempte Vleddermond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302 555568</meta:user-defined>
    <meta:user-defined meta:name="OVERHEIDop.versieInformatie"/>
  </office:meta>
</office:document-meta>
</file>