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bedrijfswoning, It Roer 3, 9035 VR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It Roer 3, 9035 VR, Dronryp, het vergroten van de bedrijfswoning, V-20180169 (verzonden 31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bedrijfswoning, It Roer 3, 9035 VR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27</meta:user-defined>
    <meta:user-defined meta:name="OVERHEIDop.GmbID/DC.identifier">gmb-2018-119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R 3</meta:user-defined>
    <meta:user-defined meta:name="OVERHEIDop.woonplaats">Dronryp</meta:user-defined>
    <meta:user-defined meta:name="OVERHEIDop.straatnaam">It R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32 578899</meta:user-defined>
    <meta:user-defined meta:name="OVERHEIDop.versieInformatie"/>
  </office:meta>
</office:document-meta>
</file>