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wolse Haringparty, Grote Kerkplein (zaaknummer 28669-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31 mei 2018, is een evenementenvergunning verleend voor het houden van de Zwolse Haringparty op <text:span text:style-name="nadrukvet">20 juni 2018</text:span> op het <text:span text:style-name="nadrukvet">Grote Kerkplein </text:span>in Zwolle.</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9225</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225</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225</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Zwolse Haringparty, Grote Kerkplein (zaaknummer 2866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225</meta:user-defined>
    <meta:user-defined meta:name="OVERHEIDop.GmbID/DC.identifier">gmb-2018-1192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K</meta:user-defined>
    <meta:user-defined meta:name="OVERHEIDop.woonplaats">Zwolle</meta:user-defined>
    <meta:user-defined meta:name="OVERHEIDop.straatnaam">Grote Kerk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41 502858</meta:user-defined>
    <meta:user-defined meta:name="OVERHEIDop.versieInformatie"/>
  </office:meta>
</office:document-meta>
</file>