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een wachtlokaal pontveer Nederhemert aan de Maasdijk 3b  in Nederhemert. Zaaknummer: 021497379.</text:p>
      <text:section text:name="zakelijke-mededeling_id1-3-2" text:style-name="zakelijke-mededeling">
        <text:section text:name="zakelijke-mededeling-tekst_id1-3-2-1" text:style-name="zakelijke-mededeling-tekst">
          <text:section text:name="tekst_id1-3-2-1-1" text:style-name="tekst">
            <text:p text:style-name="common-al">Wij verleenden op 25-05-2018 een omgevingsvergunning voor het realiseren van een wachtlokaal pontveer Nederhemert op het adres Maasdijk 3b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2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aliseren van een wachtlokaal pontveer Nederhemert aan de Maasdijk 3b  in Nederhemert. Zaaknummer: 021497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22</meta:user-defined>
    <meta:user-defined meta:name="OVERHEIDop.GmbID/DC.identifier">gmb-2018-119222</meta:user-defined>
    <meta:user-defined meta:name="OVERHEID.TaxonomieBeleidsagenda/OVERHEID.category">Ruimte en infrastructuur | Organisatie en beleid</meta:user-defined>
    <meta:user-defined meta:name="OVERHEIDop.referentienummer">02149737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S 68</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263 418964</meta:user-defined>
    <meta:user-defined meta:name="OVERHEIDop.versieInformatie"/>
  </office:meta>
</office:document-meta>
</file>