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16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wee-stammige Canadese populier (stamdiameter 86 - 108cm), staande bij het perceel Leyweg 1630 alsmede het herplanten van 1 es</text:p>
            <text:p text:style-name="common-al"/>
            <text:p text:style-name="common-al">Ons kenmerk: 2018104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1630</text:p>
            <text:p text:style-name="tussenkopcur">
            <text:span text:style-name="nadrukvet">Ontvangstdatum aanvraag:</text:span>
          </text:p>
            <text:p text:style-name="common-al">4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2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yweg 16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19</meta:user-defined>
    <meta:user-defined meta:name="OVERHEIDop.GmbID/DC.identifier">gmb-2018-119219</meta:user-defined>
    <meta:user-defined meta:name="OVERHEID.TaxonomieBeleidsagenda/OVERHEID.category">Ruimte en infrastructuur | Organisatie en beleid</meta:user-defined>
    <meta:user-defined meta:name="DCTERMS.abstract">Het kappen van 1 twee-stammige Canadese populier (stamdiameter 86 - 108cm), staande bij het perceel Leyweg 1630 alsmede het herplanten van 1 es</meta:user-defined>
    <meta:user-defined meta:name="OVERHEIDop.referentienummer">201810406/6763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MR 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72.651 450691.162</meta:user-defined>
    <meta:user-defined meta:name="OVERHEIDop.versieInformatie"/>
  </office:meta>
</office:document-meta>
</file>