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richten van een loods, Nijlânsdyk 9, 9038 TR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Nijlânsdyk 9, 9038 TR, Bitgummole, het oprichten van een loods, V-20180074 (verzonden 30 me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21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1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1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richten van een loods, Nijlânsdyk 9, 9038 TR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18</meta:user-defined>
    <meta:user-defined meta:name="OVERHEIDop.GmbID/DC.identifier">gmb-2018-119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TS 9</meta:user-defined>
    <meta:user-defined meta:name="OVERHEIDop.woonplaats">Bitgummole</meta:user-defined>
    <meta:user-defined meta:name="OVERHEIDop.straatnaam">Nijlâns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183 584117</meta:user-defined>
    <meta:user-defined meta:name="OVERHEIDop.versieInformatie"/>
  </office:meta>
</office:document-meta>
</file>