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8, 7334 AC Apeldoorn, het bij de hoofdentree een nieuwe vluchtdeur inclusief buitenbalustrade te plaatsen en bij gebouwdeel 7 een buitenluifel aan te b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uni 2018</text:p>
            <text:p text:style-name="common-al">Wabonummer: D18/0184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21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348, 7334 AC Apeldoorn, het bij de hoofdentree een nieuwe vluchtdeur inclusief buitenbalustrade te plaatsen en bij gebouwdeel 7 een buitenluifel aan te br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16</meta:user-defined>
    <meta:user-defined meta:name="OVERHEIDop.GmbID/DC.identifier">gmb-2018-119216</meta:user-defined>
    <meta:user-defined meta:name="OVERHEID.TaxonomieBeleidsagenda/OVERHEID.category">Ruimte en infrastructuur | Organisatie en beleid</meta:user-defined>
    <meta:user-defined meta:name="OVERHEIDop.referentienummer">D18/018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AC 34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5580</meta:user-defined>
    <meta:user-defined meta:name="OVERHEID.EPSG28992/DC.spatial">194209 466813</meta:user-defined>
    <meta:user-defined meta:name="OVERHEIDop.versieInformatie"/>
  </office:meta>
</office:document-meta>
</file>