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een garage, Noorderbleek 29, 8801 EV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Noorderbleek 29, 8801 EV, Franeker, het vergroten van een garage, V-20180080 (verzonden 28 me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21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een garage, Noorderbleek 29, 8801 EV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15</meta:user-defined>
    <meta:user-defined meta:name="OVERHEIDop.GmbID/DC.identifier">gmb-2018-119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EV 29</meta:user-defined>
    <meta:user-defined meta:name="OVERHEIDop.woonplaats">Franeker</meta:user-defined>
    <meta:user-defined meta:name="OVERHEIDop.straatnaam">Noorderblee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012 578134</meta:user-defined>
    <meta:user-defined meta:name="OVERHEIDop.versieInformatie"/>
  </office:meta>
</office:document-meta>
</file>