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09395 - Notaris Stephanus Roesstraat 14 - 16 Kadastraal F perceelnummer 821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otaris Stephanus Roesstraat 14 - 16 Kadastraal F perceelnummer 821 te Ewijk</text:p>
            <text:p text:style-name="tussenkopcur">Omschrijving : verbouw van woon-winkelpand en handelen in strijd met regels ruimtelijke ordening</text:p>
            <text:p text:style-name="tussenkopcur">Datum ontvangst : 1 juni 2018</text:p>
            <text:p text:style-name="tussenkopcur">Zaaknummer ODRN : W.Z18.1055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2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09395 - Notaris Stephanus Roesstraat 14 - 16 Kadastraal F perceelnummer 8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14</meta:user-defined>
    <meta:user-defined meta:name="OVERHEIDop.GmbID/DC.identifier">gmb-2018-119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4</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71 432379</meta:user-defined>
    <meta:user-defined meta:name="OVERHEIDop.versieInformatie"/>
  </office:meta>
</office:document-meta>
</file>