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het pand, Noord 11, 8801 KT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Noord 11, 8801 KT Franeker, verbouwen van het pand, O-2018-0004 (verzonden 29 mei 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1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1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het pand, Noord 11, 8801 KT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13</meta:user-defined>
    <meta:user-defined meta:name="OVERHEIDop.GmbID/DC.identifier">gmb-2018-119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KT 9</meta:user-defined>
    <meta:user-defined meta:name="OVERHEIDop.woonplaats">Franeker</meta:user-defined>
    <meta:user-defined meta:name="OVERHEIDop.straatnaam">Noord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02 577853</meta:user-defined>
    <meta:user-defined meta:name="OVERHEIDop.versieInformatie"/>
  </office:meta>
</office:document-meta>
</file>