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verspoor tegenover 3A, 1688 JG, Nibbixwoud 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kappen van een haagbeuk </text:p>
            <text:p text:style-name="common-al"/>
            <text:p text:style-name="common-al">met ontvangstdatum 28-5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21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verspoor tegenover 3A, 1688 JG, Nibbixwoud 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211</meta:user-defined>
    <meta:user-defined meta:name="OVERHEIDop.GmbID/DC.identifier">gmb-2018-11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G 3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96 522671</meta:user-defined>
    <meta:user-defined meta:name="OVERHEIDop.versieInformatie"/>
  </office:meta>
</office:document-meta>
</file>