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aardappel bewaarloods, Oudebildtdijk 111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Oudebildtdijk 111 te Oudebildtzijl, t.b.v. het oprichten van een aardappel bewaarloods. HBV-2017-117. Verzonden 29 mei 2018.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aardappel bewaarloods, Oudebildtdijk 111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08</meta:user-defined>
    <meta:user-defined meta:name="OVERHEIDop.GmbID/DC.identifier">gmb-2018-119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K 111</meta:user-defined>
    <meta:user-defined meta:name="OVERHEIDop.woonplaats">Oudebildtzijl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092 590197</meta:user-defined>
    <meta:user-defined meta:name="OVERHEIDop.versieInformatie"/>
  </office:meta>
</office:document-meta>
</file>