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uitbreiden van een berging, Serviceflat Froonacker 2, 8802 CJ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 </text:p>
            <text:list text:style-name="id1-3-2-1-1-6">
              <text:list-item text:style-override="id1-3-2-1-1-6-1">
                <text:number>•</text:number>
                <text:p text:style-name="al">Serviceflat Froonacker 2, 8802 CJ, Franeker, het uitbreiden van een berging, V-20180138 (verzonden 28 mei 2018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9206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0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206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uitbreiden van een berging, Serviceflat Froonacker 2, 8802 CJ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206</meta:user-defined>
    <meta:user-defined meta:name="OVERHEIDop.GmbID/DC.identifier">gmb-2018-1192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2CJ 2</meta:user-defined>
    <meta:user-defined meta:name="OVERHEIDop.woonplaats">Franeker</meta:user-defined>
    <meta:user-defined meta:name="OVERHEIDop.straatnaam">Serviceflat Froonacker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383 578680</meta:user-defined>
    <meta:user-defined meta:name="OVERHEIDop.versieInformatie"/>
  </office:meta>
</office:document-meta>
</file>