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het bijgebouw, Oudebildtdijk 760, 9079 NC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Oudebildtdijk 760, 9079 NC, in St.-Jacobiparochie, het vervangen van het bijgebouw, V-20180136 (verzonden 25 mei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0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het bijgebouw, Oudebildtdijk 760, 9079 NC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05</meta:user-defined>
    <meta:user-defined meta:name="OVERHEIDop.GmbID/DC.identifier">gmb-2018-11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NC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124 589360</meta:user-defined>
    <meta:user-defined meta:name="OVERHEIDop.versieInformatie"/>
  </office:meta>
</office:document-meta>
</file>