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Tuinstraat 2B, 1691 EP, Hauwert 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common-al">met ontvangstdatum 31-5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20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Tuinstraat 2B, 1691 EP, Hauwert 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204</meta:user-defined>
    <meta:user-defined meta:name="OVERHEIDop.GmbID/DC.identifier">gmb-2018-11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P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92 524387</meta:user-defined>
    <meta:user-defined meta:name="OVERHEIDop.versieInformatie"/>
  </office:meta>
</office:document-meta>
</file>