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Lopikerweg 64a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ei 2018 een besluit genomen op de aanvraag met zaaknummer SXO-20181443 voor een ontheffing APV/bijzondere wetten voortijdelijke ontheffing Drank- en horecawet 10-06-2018 tijdens wedstrijd op locatie Lopikerweg 64a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9203</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203</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203</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Lopikerweg 64a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203</meta:user-defined>
    <meta:user-defined meta:name="OVERHEIDop.GmbID/DC.identifier">gmb-2018-1192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AW 64a</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803 440578</meta:user-defined>
    <meta:user-defined meta:name="OVERHEIDop.versieInformatie"/>
  </office:meta>
</office:document-meta>
</file>