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zenlandenpark Open 2018, Park de Wezenlanden (zaaknummer 3907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Junior Kamer Zwolle vraagt een evenementenvergunning voor het houden van Wezenlandenpark Open 2018 op <text:span text:style-name="nadrukvet">6 september 2018</text:span>, locatie <text:span text:style-name="nadrukvet">Park de Wezenlande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20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0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0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ezenlandenpark Open 2018, Park de Wezenlanden (zaaknummer 390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02</meta:user-defined>
    <meta:user-defined meta:name="OVERHEIDop.GmbID/DC.identifier">gmb-2018-1192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