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2 t/m 18 augustus 2018 JVW Wij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18 heeft de gemeente een aanvraag ontvangen voor een evenementenvergunning op locatie Eerdsebaan 1 te Schijndel. De aanvraag is geregistreerd onder zaaknummer VEV-2018-092.</text:p>
            <text:p text:style-name="common-al">Omschrijving evenement: 12 t/m 18 augustus 2018 JVW Wijbosch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9199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19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19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12 t/m 18 augustus 2018 JVW Wij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199</meta:user-defined>
    <meta:user-defined meta:name="OVERHEIDop.GmbID/DC.identifier">gmb-2018-1191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251.69 403143.41</meta:user-defined>
    <meta:user-defined meta:name="OVERHEIDop.versieInformatie"/>
  </office:meta>
</office:document-meta>
</file>