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autobedrijf, Haefland 2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inrichting zijnde een autobedrijf op het adres Haefland 24 te Brunssum.</text:p>
            <text:p text:style-name="common-al">Dossiernummer: 2608 / 89900154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919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9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9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autobedrijf, Haefland 2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97</meta:user-defined>
    <meta:user-defined meta:name="OVERHEIDop.GmbID/DC.identifier">gmb-2018-1191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PA 24</meta:user-defined>
    <meta:user-defined meta:name="OVERHEIDop.woonplaats">Brunssum</meta:user-defined>
    <meta:user-defined meta:name="OVERHEIDop.straatnaam">Haefland</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855 329931</meta:user-defined>
    <meta:user-defined meta:name="OVERHEIDop.versieInformatie"/>
  </office:meta>
</office:document-meta>
</file>