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oorsteen, Meester Frankstraat 21,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ester Frankstraat 21 in Peins, t.b.v. het plaatsen van een schoorsteen. V-20180211. (binnengekomen 11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1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oorsteen, Meester Frankstraat 21, P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95</meta:user-defined>
    <meta:user-defined meta:name="OVERHEIDop.GmbID/DC.identifier">gmb-2018-11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2JM 21</meta:user-defined>
    <meta:user-defined meta:name="OVERHEIDop.woonplaats">Peins</meta:user-defined>
    <meta:user-defined meta:name="OVERHEIDop.straatnaam">Meester Frank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12 580027</meta:user-defined>
    <meta:user-defined meta:name="OVERHEIDop.versieInformatie"/>
  </office:meta>
</office:document-meta>
</file>