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Spoorstrjitte 8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orstrjitte 8 in Deinum, t.b.v. het kappen van 3 bomen. V-20180187. (binnengekomen 5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Spoorstrjitte 8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91</meta:user-defined>
    <meta:user-defined meta:name="OVERHEIDop.GmbID/DC.identifier">gmb-2018-119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8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90 578319</meta:user-defined>
    <meta:user-defined meta:name="OVERHEIDop.versieInformatie"/>
  </office:meta>
</office:document-meta>
</file>