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melkcentrum, Longbuorren 4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ongbuorren 4 in Dronryp t.b.v. het bouwen van een melkcentrum. V-20180195. (binnengekomen 9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1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melkcentrum, Longbuorren 4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90</meta:user-defined>
    <meta:user-defined meta:name="OVERHEIDop.GmbID/DC.identifier">gmb-2018-119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H 4</meta:user-defined>
    <meta:user-defined meta:name="OVERHEIDop.woonplaats">Dronryp</meta:user-defined>
    <meta:user-defined meta:name="OVERHEIDop.straatnaam">Long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727 577424</meta:user-defined>
    <meta:user-defined meta:name="OVERHEIDop.versieInformatie"/>
  </office:meta>
</office:document-meta>
</file>