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25 te Venlo</text:span>
          </text:p>
            <text:p text:style-name="common-al">Voor het veranderen van de 1e verdieping in een vergaderruimte</text:p>
            <text:p text:style-name="common-al">Afrondingsbrief verzonden op 17 januari 2018</text:p>
            <text:p text:style-name="common-al">Kenmerk 12657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19</meta:user-defined>
    <meta:user-defined meta:name="OVERHEIDop.GmbID/DC.identifier">gmb-2018-1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A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84.89 375849.39</meta:user-defined>
    <meta:user-defined meta:name="OVERHEIDop.versieInformatie"/>
  </office:meta>
</office:document-meta>
</file>