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verdieping tot appartement, Groenmarkt 3, 8801 KH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roenmarkt 3, 8801 KH Franeker, het verbouwen van de verdieping tot appartement (binnengekomen 9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1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verdieping tot appartement, Groenmarkt 3, 8801 KH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83</meta:user-defined>
    <meta:user-defined meta:name="OVERHEIDop.GmbID/DC.identifier">gmb-2018-119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H 3</meta:user-defined>
    <meta:user-defined meta:name="OVERHEIDop.woonplaats">Franeker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3 577839</meta:user-defined>
    <meta:user-defined meta:name="OVERHEIDop.versieInformatie"/>
  </office:meta>
</office:document-meta>
</file>